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A02B9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AF2D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D97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D97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D973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F2D0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1115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F1C8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F1115" style:font-name="Calibri" style:font-name-asian="Calibri" style:font-name-complex="Calibri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F1C8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2.40895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19.499791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6.9081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16.271875cm" style:use-optimal-column-width="true"/>
    </style:style>
    <style:style style:name="co21" style:family="table-column">
      <style:table-column-properties fo:break-before="auto" style:column-width="4.60375cm" style:use-optimal-column-width="true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9.10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7.25pt" style:use-optimal-row-height="true" fo:break-before="auto"/>
    </style:style>
    <style:style style:name="ro4" style:family="table-row">
      <style:table-row-properties style:row-height="152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1115"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F1115"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  <style:map style:condition="of:is-true-formula(NOT(ISERROR(SEARCH(&quot;Cultura&quot;;[.D2]))))" style:apply-style-name="cf1" style:base-cell-address="QUALIFICADAS.D2"/>
      <style:map style:condition="of:is-true-formula(NOT(ISERROR(SEARCH(&quot;Esporte&quot;;[.D2]))))" style:apply-style-name="cf2" style:base-cell-address="QUALIFICADAS.D2"/>
      <style:map style:condition="of:is-true-formula(NOT(ISERROR(SEARCH(&quot;Saúde&quot;;[.D2]))))" style:apply-style-name="cf3" style:base-cell-address="QUALIFICADAS.D2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F1C8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Cultura&quot;;[.D92]))))" style:apply-style-name="cf1" style:base-cell-address="QUALIFICADAS.D92"/>
      <style:map style:condition="of:is-true-formula(NOT(ISERROR(SEARCH(&quot;Esporte&quot;;[.D92]))))" style:apply-style-name="cf2" style:base-cell-address="QUALIFICADAS.D92"/>
      <style:map style:condition="of:is-true-formula(NOT(ISERROR(SEARCH(&quot;Saúde&quot;;[.D92]))))" style:apply-style-name="cf3" style:base-cell-address="QUALIFICADAS.D9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F1C8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Cultura&quot;;[.D92]))))" style:apply-style-name="cf1" style:base-cell-address="QUALIFICADAS.D92"/>
      <style:map style:condition="of:is-true-formula(NOT(ISERROR(SEARCH(&quot;Esporte&quot;;[.D92]))))" style:apply-style-name="cf2" style:base-cell-address="QUALIFICADAS.D92"/>
      <style:map style:condition="of:is-true-formula(NOT(ISERROR(SEARCH(&quot;Saúde&quot;;[.D92]))))" style:apply-style-name="cf3" style:base-cell-address="QUALIFICADAS.D92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F1115" style:font-name="Calibri" style:font-name-asian="Calibri" style:font-name-complex="Calibri"/>
      <style:map style:condition="of:is-true-formula(NOT(ISERROR(SEARCH(&quot;Cultura&quot;;[.F34]))))" style:apply-style-name="cf1" style:base-cell-address="QUALIFICADAS.F34"/>
      <style:map style:condition="of:is-true-formula(NOT(ISERROR(SEARCH(&quot;Esporte&quot;;[.F34]))))" style:apply-style-name="cf2" style:base-cell-address="QUALIFICADAS.F34"/>
      <style:map style:condition="of:is-true-formula(NOT(ISERROR(SEARCH(&quot;Saúde&quot;;[.F34]))))" style:apply-style-name="cf3" style:base-cell-address="QUALIFICADAS.F3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Cultura&quot;;[.D97]))))" style:apply-style-name="cf1" style:base-cell-address="QUALIFICADAS.D97"/>
      <style:map style:condition="of:is-true-formula(NOT(ISERROR(SEARCH(&quot;Esporte&quot;;[.D97]))))" style:apply-style-name="cf2" style:base-cell-address="QUALIFICADAS.D97"/>
      <style:map style:condition="of:is-true-formula(NOT(ISERROR(SEARCH(&quot;Saúde&quot;;[.D97]))))" style:apply-style-name="cf3" style:base-cell-address="QUALIFICADAS.D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S" table:style-name="ta1">
        <table:table-column table:style-name="co1" table:default-cell-style-name="ce66"/>
        <table:table-column table:style-name="co2" table:default-cell-style-name="ce7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0">
            <text:p>Semana</text:p>
          </table:table-cell>
          <table:table-cell office:value-type="string" table:style-name="ce4">
            <text:p>Pessoa responsável</text:p>
          </table:table-cell>
          <table:table-cell office:value-type="string" table:style-name="ce67">
            <text:p>Observações ("anomalias", questões não rotineiras...)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13/04 a 19/04</text:p>
          </table:table-cell>
          <table:table-cell office:value-type="string" table:style-name="ce8">
            <text:p>Giovani</text:p>
          </table:table-cell>
          <table:table-cell office:value-type="string" table:style-name="ce2">
            <text:p>Caso do certificado fraudado (AA Bem Bolado) - já conversado com a entidade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20/04 a 26/04</text:p>
          </table:table-cell>
          <table:table-cell office:value-type="string" table:style-name="ce8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27/04 a 03/05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04/05 a 10/05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11/05 a 17/05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18/05 a 24/05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25/05 a 31/05</text:p>
          </table:table-cell>
          <table:table-cell office:value-type="string" table:style-name="ce8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01/06 a 07/06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08/06 a 14/06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1">
            <text:p>15/06 a 21/06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22/06 a 28/06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29/06 a 05/07</text:p>
          </table:table-cell>
          <table:table-cell office:value-type="string" table:style-name="ce75">
            <text:p>Giovani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06/07 a 12/07</text:p>
          </table:table-cell>
          <table:table-cell office:value-type="string" table:style-name="ce8">
            <text:p>Natali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13/07 a 19/07</text:p>
          </table:table-cell>
          <table:table-cell office:value-type="string" table:style-name="ce8">
            <text:p>Lais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20/07 a 26/07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28/07 a 01/08</text:p>
          </table:table-cell>
          <table:table-cell office:value-type="string" table:style-name="ce75">
            <text:p>Giovani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04/08 a 08/08</text:p>
          </table:table-cell>
          <table:table-cell office:value-type="string" table:style-name="ce8">
            <text:p>Natali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2">
            <text:p>11/08 a 15/08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18/08 a 22/08</text:p>
          </table:table-cell>
          <table:table-cell office:value-type="string" table:style-name="ce75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25/08 a 29/08</text:p>
          </table:table-cell>
          <table:table-cell office:value-type="string" table:style-name="ce75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2">
            <text:p>01/09 a 05/09</text:p>
          </table:table-cell>
          <table:table-cell office:value-type="string" table:style-name="ce75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3">
            <text:p>08/09 a 12/09</text:p>
          </table:table-cell>
          <table:table-cell office:value-type="string" table:style-name="ce8">
            <text:p>Giovani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3">
            <text:p>15/09 a 19/09</text:p>
          </table:table-cell>
          <table:table-cell office:value-type="string" table:style-name="ce75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3">
            <text:p>22/09 a 26/09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1">
            <text:p>29/09 a 03/10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06/10 a 10/10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4">
            <text:p>13/10 a 17/10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0">
            <text:p>20/10 a 24/10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27/10 a 31/10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4">
            <text:p>03/11 a 07/11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0">
            <text:p>10/11 a 14/11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17/11 a 21/11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5">
            <text:p>24/11 a 28/11</text:p>
          </table:table-cell>
          <table:table-cell office:value-type="string" table:style-name="ce8">
            <text:p>Augus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01/12 a 05/12</text:p>
          </table:table-cell>
          <table:table-cell office:value-type="string" table:style-name="ce8">
            <text:p>Natali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0">
            <text:p>08/12 a 12/12</text:p>
          </table:table-cell>
          <table:table-cell office:value-type="string" table:style-name="ce8">
            <text:p>Lai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4">
            <text:p>15/12 a 19/12</text:p>
          </table:table-cell>
          <table:table-cell office:value-type="string" table:style-name="ce75">
            <text:p>Augusto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64"/>
          <table:table-cell office:value-type="string" table:style-name="ce75">
            <text:p>Arthur</text:p>
          </table:table-cell>
          <table:table-cell table:style-name="ce3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E-mail_Qualificação" table:style-name="ta1">
        <table:table-column table:style-name="co1" table:default-cell-style-name="ce66"/>
        <table:table-column table:style-name="co5" table:default-cell-style-name="ce74"/>
        <table:table-column table:style-name="co4" table:number-columns-repeated="16382" table:default-cell-style-name="ce1"/>
        <table:table-row table:style-name="ro1">
          <table:table-cell office:value-type="string" table:style-name="ce5">
            <text:p>Semana</text:p>
          </table:table-cell>
          <table:table-cell office:value-type="string" table:style-name="ce5">
            <text:p>Pessoa responsável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11/08 a 15/08</text:p>
          </table:table-cell>
          <table:table-cell office:value-type="string" table:style-name="ce8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18/08 a 22/08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25/08 a 29/08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01/09 a 05/09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08/09 a 12/09</text:p>
          </table:table-cell>
          <table:table-cell office:value-type="string" table:style-name="ce8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15/09 a 19/09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21/09 a 25/09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29/09 a 03/10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/10 a 10/10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13/10 a 17/10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/10 a 24/10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7/10 a 31/10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03/11 a 07/11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/11 a 14/11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7/11 a 21/11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24/11 a 28/11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/12 a 05/12</text:p>
          </table:table-cell>
          <table:table-cell office:value-type="string" table:style-name="ce75">
            <text:p>Augu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/12 a 12/12</text:p>
          </table:table-cell>
          <table:table-cell office:value-type="string" table:style-name="ce8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/12 a 19/12</text:p>
          </table:table-cell>
          <table:table-cell office:value-type="string" table:style-name="ce8">
            <text:p>Lais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5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8"/>
          <table:table-cell table:number-columns-repeated="16382"/>
        </table:table-row>
        <table:table-row table:style-name="ro1">
          <table:table-cell table:style-name="ce66"/>
          <table:table-cell office:value-type="string" table:style-name="ce74">
            <text:p>TODOS - junto copats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SEI" table:style-name="ta1">
        <table:table-column table:style-name="co1" table:default-cell-style-name="ce66"/>
        <table:table-column table:style-name="co2" table:default-cell-style-name="ce74"/>
        <table:table-column table:style-name="co6" table:default-cell-style-name="ce66"/>
        <table:table-column table:style-name="co7" table:default-cell-style-name="ce66"/>
        <table:table-column table:style-name="co8" table:default-cell-style-name="ce74"/>
        <table:table-column table:style-name="co4" table:number-columns-repeated="16379" table:default-cell-style-name="ce1"/>
        <table:table-row table:style-name="ro1">
          <table:table-cell office:value-type="string" table:style-name="ce60">
            <text:p>Semana</text:p>
          </table:table-cell>
          <table:table-cell office:value-type="string" table:style-name="ce4">
            <text:p>Pessoa responsável</text:p>
          </table:table-cell>
          <table:table-cell office:value-type="string" table:style-name="ce67">
            <text:p>Data de chegada dos pedidos</text:p>
          </table:table-cell>
          <table:table-cell office:value-type="string" table:style-name="ce67">
            <text:p>Data de envio - ASCOM</text:p>
          </table:table-cell>
          <table:table-cell office:value-type="string" table:style-name="ce67">
            <text:p>Observações ("anomalias", questões não rotineiras...)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3/04 a 19/04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20/04 a 26/04</text:p>
          </table:table-cell>
          <table:table-cell office:value-type="string" table:style-name="ce8">
            <text:p>Giovani</text:p>
          </table:table-cell>
          <table:table-cell office:value-type="date" office:date-value="2025-03-26T00:00:00" table:style-name="ce6">
            <text:p>26/03/2025</text:p>
          </table:table-cell>
          <table:table-cell office:value-type="date" office:date-value="2025-04-25T00:00:00" table:style-name="ce6">
            <text:p>25/04/2025</text:p>
          </table:table-cell>
          <table:table-cell office:value-type="string" table:style-name="ce72">
            <text:p>Necessário verificar andamento do processo 6025.2019/0022750-1 (Associação Cultural da Vila) para próxima penalização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27/04 a 03/05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04/05 a 10/05</text:p>
          </table:table-cell>
          <table:table-cell office:value-type="string" table:style-name="ce8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11/05 a 17/05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18/05 a 24/05</text:p>
          </table:table-cell>
          <table:table-cell office:value-type="string" table:style-name="ce8">
            <text:p>Giovani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25/05 a 31/05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01/06 a 07/06</text:p>
          </table:table-cell>
          <table:table-cell office:value-type="string" table:style-name="ce8">
            <text:p>Natalie</text:p>
          </table:table-cell>
          <table:table-cell table:style-name="ce67"/>
          <table:table-cell table:style-name="ce6"/>
          <table:table-cell office:value-type="string" table:style-name="ce72">
            <text:p>Processo SMADS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08/06 a 14/06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1">
            <text:p>15/06 a 21/06</text:p>
          </table:table-cell>
          <table:table-cell office:value-type="string" table:style-name="ce8">
            <text:p>Giovani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22/06 a 28/06</text:p>
          </table:table-cell>
          <table:table-cell office:value-type="string" table:style-name="ce8">
            <text:p>Augusto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29/06 a 05/07</text:p>
          </table:table-cell>
          <table:table-cell office:value-type="string" table:style-name="ce8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06/07 a 12/07</text:p>
          </table:table-cell>
          <table:table-cell office:value-type="string" table:style-name="ce8">
            <text:p>Lais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13/07 a 19/07</text:p>
          </table:table-cell>
          <table:table-cell office:value-type="string" table:style-name="ce8">
            <text:p>Augusto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20/07 a 26/07</text:p>
          </table:table-cell>
          <table:table-cell office:value-type="string" table:style-name="ce8">
            <text:p>Giovani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27/07 a 02/08</text:p>
          </table:table-cell>
          <table:table-cell office:value-type="string" table:style-name="ce75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04/08 a 08/08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11/08 a 15/08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18/08 a 22/08</text:p>
          </table:table-cell>
          <table:table-cell office:value-type="string" table:style-name="ce8">
            <text:p>Giovani</text:p>
          </table:table-cell>
          <table:table-cell office:value-type="string" table:style-name="ce67">
            <text:p>19/08/2025</text:p>
          </table:table-cell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25/08 a 29/08</text:p>
          </table:table-cell>
          <table:table-cell office:value-type="string" table:style-name="ce75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2">
            <text:p>01/09 a 05/09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08/09 a 12/09</text:p>
          </table:table-cell>
          <table:table-cell office:value-type="string" table:style-name="ce8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15/09 a 19/09</text:p>
          </table:table-cell>
          <table:table-cell office:value-type="string" table:style-name="ce8">
            <text:p>Giovani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2">
            <text:p>21/09 a 25/09</text:p>
          </table:table-cell>
          <table:table-cell office:value-type="string" table:style-name="ce75">
            <text:p>Natalie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1">
            <text:p>29/09 a 03/10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06/10 a 10/10</text:p>
          </table:table-cell>
          <table:table-cell office:value-type="string" table:style-name="ce75">
            <text:p>Augusto</text:p>
          </table:table-cell>
          <table:table-cell table:style-name="ce70"/>
          <table:table-cell table:style-name="ce71"/>
          <table:table-cell table:style-name="ce73"/>
          <table:table-cell table:number-columns-repeated="16379"/>
        </table:table-row>
        <table:table-row table:style-name="ro1">
          <table:table-cell office:value-type="string" table:style-name="ce68">
            <text:p>13/10 a 17/10</text:p>
          </table:table-cell>
          <table:table-cell office:value-type="string" table:style-name="ce75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20/10 a 24/10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27/10 a 31/10</text:p>
          </table:table-cell>
          <table:table-cell office:value-type="string" table:style-name="ce75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8">
            <text:p>03/11 a 07/11</text:p>
          </table:table-cell>
          <table:table-cell office:value-type="string" table:style-name="ce75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10/11 a 14/11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17/11 a 21/11</text:p>
          </table:table-cell>
          <table:table-cell office:value-type="string" table:style-name="ce75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69">
            <text:p>24/11 a 28/11</text:p>
          </table:table-cell>
          <table:table-cell office:value-type="string" table:style-name="ce75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01/12 a 05/12</text:p>
          </table:table-cell>
          <table:table-cell office:value-type="string" table:style-name="ce8">
            <text:p>Lais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08/12 a 12/12</text:p>
          </table:table-cell>
          <table:table-cell office:value-type="string" table:style-name="ce75">
            <text:p>Augusto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style-name="ro1">
          <table:table-cell office:value-type="string" table:style-name="ce4">
            <text:p>15/12 a 19/12</text:p>
          </table:table-cell>
          <table:table-cell office:value-type="string" table:style-name="ce8">
            <text:p>Natalie</text:p>
          </table:table-cell>
          <table:table-cell table:style-name="ce67"/>
          <table:table-cell table:style-name="ce6"/>
          <table:table-cell table:style-name="ce7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6"/>
          <table:table-cell office:value-type="string" table:style-name="ce74">
            <text:p>TODOSSS</text:p>
          </table:table-cell>
          <table:table-cell table:number-columns-repeated="2" table:style-name="ce66"/>
          <table:table-cell table:style-name="ce7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Controle_RH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">
            <text:p>Mês</text:p>
          </table:table-cell>
          <table:table-cell office:value-type="string" table:style-name="ce5">
            <text:p>Pessoa responsáv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bril</text:p>
          </table:table-cell>
          <table:table-cell office:value-type="string" table:style-name="ce1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io</text:p>
          </table:table-cell>
          <table:table-cell office:value-type="string" table:style-name="ce1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unho</text:p>
          </table:table-cell>
          <table:table-cell office:value-type="string" table:style-name="ce1">
            <text:p>August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ulho</text:p>
          </table:table-cell>
          <table:table-cell office:value-type="string" table:style-name="ce1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gosto</text:p>
          </table:table-cell>
          <table:table-cell office:value-type="string" table:style-name="ce1">
            <text:p>Giov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tembro</text:p>
          </table:table-cell>
          <table:table-cell office:value-type="string" table:style-name="ce1">
            <text:p>Natal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string" table:style-name="ce1">
            <text:p>Augusto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string" table:style-name="ce1">
            <text:p>L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string" table:style-name="ce1">
            <text:p>Giovani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COPATS_(e-mail)" table:style-name="ta1">
        <table:table-column table:style-name="co4" table:number-columns-repeated="16384" table:default-cell-style-name="ce1"/>
        <table:table-row table:style-name="ro1">
          <table:table-cell office:value-type="string" table:style-name="ce1">
            <text:p>TODOS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Qualificação_OS_(antiga)" table:style-name="ta1">
        <table:table-column table:style-name="co11" table:number-columns-repeated="2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3"/>
        <table:table-column table:style-name="co16" table:default-cell-style-name="ce43"/>
        <table:table-column table:style-name="co17" table:default-cell-style-name="ce41"/>
        <table:table-column table:style-name="co5" table:default-cell-style-name="ce41"/>
        <table:table-column table:style-name="co4" table:number-columns-repeated="16375" table:default-cell-style-name="ce41"/>
        <table:table-row table:style-name="ro2">
          <table:table-cell office:value-type="string" table:style-name="ce44">
            <text:p>Nome da organização</text:p>
          </table:table-cell>
          <table:table-cell office:value-type="string" table:style-name="ce44">
            <text:p>CNPJ</text:p>
          </table:table-cell>
          <table:table-cell office:value-type="string" table:style-name="ce44">
            <text:p>N° Processo</text:p>
          </table:table-cell>
          <table:table-cell office:value-type="string" table:style-name="ce19">
            <text:p>Análise</text:p>
          </table:table-cell>
          <table:table-cell office:value-type="string" table:style-name="ce45">
            <text:p>Revisão</text:p>
          </table:table-cell>
          <table:table-cell office:value-type="string" table:style-name="ce46">
            <text:p>Solicitação</text:p>
          </table:table-cell>
          <table:table-cell office:value-type="string" table:style-name="ce46">
            <text:p>Autuação</text:p>
          </table:table-cell>
          <table:table-cell office:value-type="string" table:style-name="ce45">
            <text:p>Observações ("anomalias", questões não rotineiras...)</text:p>
          </table:table-cell>
          <table:table-cell office:value-type="string" table:style-name="ce47">
            <text:p>Statu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SOCIAÇÃO DE BENEMERÊNCIA SENHOR BOM JESUS</text:p>
          </table:table-cell>
          <table:table-cell office:value-type="string" table:style-name="ce9">
            <text:p>52.941.614/0001-71</text:p>
          </table:table-cell>
          <table:table-cell office:value-type="string" table:style-name="ce9">
            <text:p>6013.2024/0002782-4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04-12T00:00:00" table:style-name="ce12">
            <text:p>12/04/2024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Em 15/04/2024 o processo foi autuado. Em 22/04/2024 a entidade foi oficiada a apresentar documentação complementar. Em 23/05/2024 o prazo foi renovado por mais 10 dias. Em 27/05/2024 a entidade solicitou dilação do prazo. Em 27/05/2024, foi deferido prazo complementar de 30 dias. Em 03/07/2024, foi solicitada nova dilação de prazo, que foi deferida por mais 10 dias. Em 18/07/2024, solicitaram nova prorrogação de prazo em razão da demora em retorno do cartório, que foi concedida por mais 15 dias. Em 09/08 enviamos e-mail para entidade questionando se ainda tem interesse de continuar com o processo de qualificação, haja vista não terem cumprido as exigências; pediram novo prazo complementar e em 12/08/2024 deferimos prazo complementar por mais 15 dias. Em 29/08/2024 foi concedido prazo complementar por mais 20 dias via e-mail. Em 20/09, a entidade pedi novo prazo complementar de 30 dias, que foi concedido. Em 18/10 a entidade pede novo prazo complementar concedido mais 20 dias (Augusto). Em 05/12/2024 a entidade foi oficiada a apresentar documentação complementar. Em 07/01/2025 foi concedido prazo complementar por mais 30 dias via e-mail. Em 10/02/2025 foi concedido prazo complementar por mais 30 dias via e-mail. Em 19/03/2025 foi concedido prazo complementar por mais 30 dias via e-mail. Em<text:s/><text:span text:style-name="T2">08/08/2025<text:s/></text:span>o processo foi deferido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NSTITUTO NACIONAL PARA O DESENVOLVIMENTO DO TRABALHO, EDUCAÇÃO E CULTURA - INTEC</text:p>
          </table:table-cell>
          <table:table-cell office:value-type="string" table:style-name="ce9">
            <text:p>09.339.154/0001-87</text:p>
          </table:table-cell>
          <table:table-cell office:value-type="string" table:style-name="ce9">
            <text:p>6013.2024/0004089-8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06-03T00:00:00" table:style-name="ce12">
            <text:p>03/06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m 03/06/2024 o processo foi autuado. Em 04/06/2024 a entidade foi oficiada a apresentar documentação complementar. Em 10/06/2024 a entidade apresentou documentação complementar. <text:s/>Em 17/06/2024 a entidade foi oficiada a apresentar documentação complementar. Em 25/07/2024 a entidade apresentou novos documentos. Em 26/07/2024 o processo foi enviado para a Assessoria Jurídica da pasta para parecer acerca do Conselho de Administração, que retornou para COPATS em 15/08/2024. Em 16/08/2024 oficiamos a entidade para esclarecer documentos. <text:s/>Em 11/09/2024 a entidade solicitou prorrogração do prazo por mais 30 dias e ele foi deferido. Em 17/09/2024 a entidade apresentou documentação complementar. <text:s/>Em 20/09/2024 o processo foi encaminhado para a SMC para análise da comprovação de experiência. Em 10/10/2024 processo foi reencaminhado para a SMC para assinatura da autoridade máxima da pasta do atestado de comprovação de experiência. Em 22/10/2024 foi disponibilizado acesso externo ao processo para acompanhamento da entidade por 120 dias. Em 07/11/2024 a procuradora encaminhou o processo a Secretária para parecer. <text:s/>Em 12/12/2024 a SMC encaminhou o processo a COPATS atestando a experiência da entidade. Em 18/12/2024 a entidade foi notificada via e-mail a apresentar certidão negativa federal. Em 02/01/2025 entidade se manifestou via e-mail informando que iria solicitar a referida certidão a sua contabilidade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STITUTO DE GESTÃO E HUMANIZAÇÃO - IGH</text:p>
          </table:table-cell>
          <table:table-cell office:value-type="string" table:style-name="ce9">
            <text:p>11.858.570/0001-33</text:p>
          </table:table-cell>
          <table:table-cell office:value-type="string" table:style-name="ce9">
            <text:p>6013.2024/0005006-0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string" table:style-name="ce11">
            <text:p>Em 11/07/2024 o processo foi autuado. Em 16/07/2024 a entidade foi oficiada para apresentar documentação complementar. Em 22/08/2024 a entidade solicitou prazo complementar, deferido por 30 dias. Em 26/09, a entidade pediu prazo complementar, que foi deferido por 30 dias. Em 29/10/2024 fiz duas tentativas de contato telefonico (71) 3277-0850 sem sucesso, liberada intimação para revisão e posterior publicação (Augusto). Em 30/10/2024 a entidade foi intimada via DO para atender pendências no prazo de 10 dias, sob pena de indeferimento (Augusto). Em 22/11/2024 a entidade enviou documentação complementar. Em 10/12/2024 a entidade foi oficiada a apresentar documentação complementar e corrigir irregularidades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SOCIEDADE BENEFICENTE ISRAELITA BRASILEIRA HOSPITAL ALBERT EINSTEIN – SBIBHAE</text:p>
          </table:table-cell>
          <table:table-cell office:value-type="string" table:style-name="ce50">
            <text:p>60.765.823/0001-30</text:p>
          </table:table-cell>
          <table:table-cell office:value-type="string" table:style-name="ce50">
            <text:p>6013.2024/0005203-9</text:p>
          </table:table-cell>
          <table:table-cell office:value-type="string" table:style-name="ce51">
            <text:p>Augusto</text:p>
          </table:table-cell>
          <table:table-cell office:value-type="string" table:style-name="ce52">
            <text:p>Radamés</text:p>
          </table:table-cell>
          <table:table-cell office:value-type="date" office:date-value="2024-07-23T00:00:00" table:style-name="ce53">
            <text:p>23/07/2024</text:p>
          </table:table-cell>
          <table:table-cell office:value-type="date" office:date-value="2024-07-23T00:00:00" table:style-name="ce53">
            <text:p>23/07/2024</text:p>
          </table:table-cell>
          <table:table-cell office:value-type="string" table:style-name="ce52">
            <text:p>Em 23/07/2024 o processo foi autuado. Em 29/07 a entidade foi oficiada a apresentar documentação complementar. Em 15/08/2024 a entidade enviou documentação complementar. Em 29/08/2024 a entidade foi oficiada a apresentar documentação complementar. <text:s/>Em 11/09/2024 a entidade solicitou reconsideração do ofício. Em 16/09/2024 o pedido foi enviado para AJ para manifestação. Em 19/09/2024 a AJ remeteu o processo a COPATS. <text:s/>Em 23/09/2024, a entidade foi oficiada a apresentar os documentos alterados, nos termos do parecer da AJ. Em 04/11/2024 a entidade foi intimada a cumprir exigências no prazo de 10 dias sob pena de deferimento por abandono. Em 19/11/2024 o prazo foi prorrogado por mais 10 dias. Em 02/12/2024 a entidade solicitou prorrogação do prazo por mais 90 dias. Em 25/03/2025 a entidade solicitou prorrogação de prazo por mais 20 dias.</text:p>
          </table:table-cell>
          <table:table-cell office:value-type="string" table:style-name="ce54">
            <text:p>Desistência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USC SAÚDE</text:p>
          </table:table-cell>
          <table:table-cell office:value-type="string" table:style-name="ce15">
            <text:p>36.123.690/0001-13</text:p>
          </table:table-cell>
          <table:table-cell office:value-type="string" table:style-name="ce15">
            <text:p>6013.2024/0008233-7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4-12-02T00:00:00" table:style-name="ce18">
            <text:p>02/12/2024</text:p>
          </table:table-cell>
          <table:table-cell office:value-type="date" office:date-value="2024-12-02T00:00:00" table:style-name="ce18">
            <text:p>02/12/2024</text:p>
          </table:table-cell>
          <table:table-cell office:value-type="string" table:style-name="ce17">
            <text:p>Em 02/12/2024 o processo foi autuado. Em 10/12/2024 a entidade foi oficiada a apresentar documentação complementar e corrigir irregularidades. Em 10/01/2025 enviamos e-mail para entidade questionando se ainda tem interesse de continuar com o processo de qualificação, haja vista não terem cumprido as exigências; pediram novo prazo complementar e deferimos prazo complementar por mais 30 dias. Em 17/03/2025 enviamos e-mail para entidade questionando se ainda tem interesse de continuar com o processo de qualificação, haja vista não terem cumprido as exigências; pediram novo prazo complementar e deferimos prazo complementar por mais 30 dias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que para o Futuro</text:p>
          </table:table-cell>
          <table:table-cell office:value-type="string" table:style-name="ce15">
            <text:p>18.194.075/0001-16</text:p>
          </table:table-cell>
          <table:table-cell office:value-type="string" table:style-name="ce15">
            <text:p>6013.2024/0008383-0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4-12-09T00:00:00" table:style-name="ce18">
            <text:p>09/12/2024</text:p>
          </table:table-cell>
          <table:table-cell office:value-type="date" office:date-value="2024-12-10T00:00:00" table:style-name="ce18">
            <text:p>10/12/2024</text:p>
          </table:table-cell>
          <table:table-cell office:value-type="string" table:style-name="ce17">
            <text:p>Em 10/12/2024 o processo foi autuado. Em 16/12/2024 a entidade foi oficiada a apresentar documentação complementar e corrigir irregularidades. Em 21/01/2025 a entidade foi novamente oficiada a apresentar documentação complementar e corrigir irregularidades. Em 21/02/2025 enviamos e-mail para entidade questionando se ainda tem interesse de continuar com o processo de qualificação, haja vista não terem cumprido as exigências; pediram novo prazo complementar e deferimos prazo complementar por mais 30 dias. Em 24/03/2025 a entidade foi oficiada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55">
            <text:p>FENATS</text:p>
          </table:table-cell>
          <table:table-cell office:value-type="string" table:style-name="ce55">
            <text:p>26.752.597/0001-14</text:p>
          </table:table-cell>
          <table:table-cell office:value-type="string" table:style-name="ce55">
            <text:p>6013.2024/0008388-0</text:p>
          </table:table-cell>
          <table:table-cell office:value-type="string" table:style-name="ce56">
            <text:p>Augusto</text:p>
          </table:table-cell>
          <table:table-cell office:value-type="string" table:style-name="ce57">
            <text:p>Radamés</text:p>
          </table:table-cell>
          <table:table-cell office:value-type="date" office:date-value="2024-12-09T00:00:00" table:style-name="ce58">
            <text:p>09/12/2024</text:p>
          </table:table-cell>
          <table:table-cell office:value-type="date" office:date-value="2024-12-10T00:00:00" table:style-name="ce58">
            <text:p>10/12/2024</text:p>
          </table:table-cell>
          <table:table-cell office:value-type="string" table:style-name="ce57">
            <text:p>Em 10/12/2024 o processo foi autuado. Em 16/12/2024 a entidade foi oficiada a apresentar documentação complementar e corrigir irregularidades. Em 20/01/2025 enviamos e-mail para entidade questionando se ainda tem interesse de continuar com o processo de qualificação, haja vista não terem cumprido as exigências; pediram novo prazo complementar e deferimos prazo complementar por mais 30 dias. Em 27/02/2025 a entidade foi oficiada a apresentar documentação complementar e corrigir irregularidades. Em 25/03/2025 a entidade solicitou prorrogação de prazo deferido por mais 30 dias a partir de 27/03/2025.</text:p>
          </table:table-cell>
          <table:table-cell office:value-type="string" table:style-name="ce59">
            <text:p>Aprovado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Instituto Ovidio Machado</text:p>
          </table:table-cell>
          <table:table-cell office:value-type="string" table:style-name="ce15">
            <text:p><text:s/>07.260.939/0001-34</text:p>
          </table:table-cell>
          <table:table-cell office:value-type="string" table:style-name="ce15">
            <text:p>6013.2024/0008456-9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4-12-11T00:00:00" table:style-name="ce18">
            <text:p>11/12/2024</text:p>
          </table:table-cell>
          <table:table-cell office:value-type="date" office:date-value="2024-12-12T00:00:00" table:style-name="ce18">
            <text:p>12/12/2024</text:p>
          </table:table-cell>
          <table:table-cell office:value-type="string" table:style-name="ce17">
            <text:p>Em 12/12/2024 o processo foi autuado. Em 23/12/2024 a entidade foi oficiada a apresentar documentação complementar e corrigir irregularidades. Em 04/04/2025 a entidade respondeu ao ofício. Em 11/04/2025 a entidade foi oficiada a apresentar documentação complementar e corrigir irregularidades.<text:s/>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IDEAS</text:p>
          </table:table-cell>
          <table:table-cell office:value-type="string" table:style-name="ce9">
            <text:p>24.006.302/0004-88</text:p>
          </table:table-cell>
          <table:table-cell office:value-type="string" table:style-name="ce9">
            <text:p>6013.2024/0008565-4</text:p>
          </table:table-cell>
          <table:table-cell office:value-type="string" table:style-name="ce10">
            <text:p>Augusto</text:p>
          </table:table-cell>
          <table:table-cell office:value-type="string" table:style-name="ce11">
            <text:p>Radamés</text:p>
          </table:table-cell>
          <table:table-cell office:value-type="date" office:date-value="2024-12-17T00:00:00" table:style-name="ce12">
            <text:p>17/12/2024</text:p>
          </table:table-cell>
          <table:table-cell office:value-type="date" office:date-value="2024-12-17T00:00:00" table:style-name="ce12">
            <text:p>17/12/2024</text:p>
          </table:table-cell>
          <table:table-cell office:value-type="string" table:style-name="ce11">
            <text:p>Em 17/12/2024 o processo foi autuado. Em 23/12/2024 a entidade foi oficiada a apresentar documentação complementar. Em 20/01/2025 recebemos e-mail da entidade pedindo novo prazo complementar e deferimos prazo complementar por mais 15 dias. Em 06/02/2025 recebemos e-mail da entidade pedindo novo prazo complementar e deferimos prazo complementar por mais 15 dias. Em 25/02/2025 a entidade foi oficiada a apresentar documentação complementar. Em 20/03/2025 a entidade foi oficiada a apresentar documentação complementar.</text:p>
          </table:table-cell>
          <table:table-cell office:value-type="string" table:style-name="ce14">
            <text:p>Aprovado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ASSOCIAÇÃO BENEFICENTE AMIGOS DO HOSPITAL - ABAH</text:p>
          </table:table-cell>
          <table:table-cell office:value-type="string" table:style-name="ce15">
            <text:p>07.810.422/0001-71</text:p>
          </table:table-cell>
          <table:table-cell office:value-type="string" table:style-name="ce15">
            <text:p>6013.2025/0000363-3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17">
            <text:p>Em 20/01/2025 o processo foi autuado. Em 29/01/2025 a entidade foi oficiada a apresentar documentação complementar. Em 09/04/2025 após análise da manifestação ao ofício anterior foi novamente oficiada a apresentar documenação complementar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STITUTO NACIONAL DE ASSISTENCIA E GESTÃO A SAÚDE - INAGS</text:p>
          </table:table-cell>
          <table:table-cell office:value-type="string" table:style-name="ce15">
            <text:p>27.078.437/0001-02</text:p>
          </table:table-cell>
          <table:table-cell office:value-type="string" table:style-name="ce15">
            <text:p>6013.2025/0000493-1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Radamés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1-22T00:00:00" table:style-name="ce18">
            <text:p>22/01/2025</text:p>
          </table:table-cell>
          <table:table-cell office:value-type="string" table:style-name="ce17">
            <text:p>Em 22/01/2025 o processo foi autuado. Em 30/01/2025 a entidade foi oficiada a apresentar documentação complementar. Em 05/03/2025 recebemos e-mail da entidade pedindo novo prazo complementar e deferimos prazo complementar por mais 30 dias. Em 07/04/2025 a entidade respondeu ao oficio. Em 11/04/2025 a entidade foi oficiada a apresentar documentação complementar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INSTITUTO DE DESENVOLVIMENTO INSTITUCIONAL E ACAO SOCIAL - IDEIAS</text:p>
          </table:table-cell>
          <table:table-cell office:value-type="string" table:style-name="ce50">
            <text:p>05.696.218/0001-46</text:p>
          </table:table-cell>
          <table:table-cell office:value-type="string" table:style-name="ce50">
            <text:p>6013.2025/0001321-3</text:p>
          </table:table-cell>
          <table:table-cell office:value-type="string" table:style-name="ce51">
            <text:p>Augusto</text:p>
          </table:table-cell>
          <table:table-cell office:value-type="string" table:style-name="ce52">
            <text:p>Radamés</text:p>
          </table:table-cell>
          <table:table-cell office:value-type="date" office:date-value="2025-02-17T00:00:00" table:style-name="ce53">
            <text:p>17/02/2025</text:p>
          </table:table-cell>
          <table:table-cell office:value-type="date" office:date-value="2025-02-19T00:00:00" table:style-name="ce53">
            <text:p>19/02/2025</text:p>
          </table:table-cell>
          <table:table-cell office:value-type="string" table:style-name="ce52">
            <text:p>Em 19/02/2025 o processo foi autuado. Em 25/02/2025 a entidade foi oficiada para apresentar documentação complementar. Em 28/03/2025 a entidade foi comunicada via e-mail para se manifestar sobre o fim do prazo ofício 07/2025. Em 03/04/2025 foi publicado no Diário Oficial intimação para que a entidade apresente esclarecimentos e documentos complementares no prazo de 10 dias, sob pena de indeferimento.</text:p>
          </table:table-cell>
          <table:table-cell office:value-type="string" table:style-name="ce54">
            <text:p>Abandono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INSTITUTO BRASILEIRO DE SAUDE, ENSINO, PESQUISA E EXTENSAO PARA O DESENVOLVIMENTO HUMANO - IBSAUDE</text:p>
          </table:table-cell>
          <table:table-cell office:value-type="string" table:style-name="ce26">
            <text:p>07.836.454/0001-46</text:p>
          </table:table-cell>
          <table:table-cell office:value-type="string" table:style-name="ce26">
            <text:p>6013.2025/0001857-6</text:p>
          </table:table-cell>
          <table:table-cell office:value-type="string" table:style-name="ce27">
            <text:p>Augusto</text:p>
          </table:table-cell>
          <table:table-cell office:value-type="string" table:style-name="ce28">
            <text:p>Radamés</text:p>
          </table:table-cell>
          <table:table-cell office:value-type="date" office:date-value="2025-03-07T00:00:00" table:style-name="ce30">
            <text:p>07/03/2025</text:p>
          </table:table-cell>
          <table:table-cell office:value-type="date" office:date-value="2025-03-12T00:00:00" table:style-name="ce30">
            <text:p>12/03/2025</text:p>
          </table:table-cell>
          <table:table-cell office:value-type="string" table:style-name="ce28">
            <text:p>Em 12/03/2025 o processo foi autuado. Em 18/03/2025 a entidade foi oficiada para apresentar documentação complementar. Em 19/03/2025 a entidade respondeu ao ofício. Em 25/03/2025 a entidade foi oficiada para apresentar documentação complementar.</text:p>
          </table:table-cell>
          <table:table-cell office:value-type="string" table:style-name="ce32">
            <text:p>Aprovado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STITUTO MOVIMENTO ESPORTE, LAZER E CULTURA - IMELC</text:p>
          </table:table-cell>
          <table:table-cell table:style-name="ce15"/>
          <table:table-cell office:value-type="string" table:style-name="ce15">
            <text:p>6013.2025/0002920-9</text:p>
          </table:table-cell>
          <table:table-cell office:value-type="string" table:style-name="ce16">
            <text:p>Natalie</text:p>
          </table:table-cell>
          <table:table-cell office:value-type="string" table:style-name="ce17">
            <text:p>Giovani</text:p>
          </table:table-cell>
          <table:table-cell office:value-type="string" table:style-name="ce18">
            <text:p>16/04/2025</text:p>
          </table:table-cell>
          <table:table-cell office:value-type="string" table:style-name="ce18">
            <text:p>22/04/2025</text:p>
          </table:table-cell>
          <table:table-cell office:value-type="string" table:style-name="ce17">
            <text:p>Em 22/04/2025 o processo foi autuado. Em 05/05/2025, a entidade foi notificada.</text:p>
          </table:table-cell>
          <table:table-cell office:value-type="string" table:style-name="ce16">
            <text:p>Aguarda providências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INSTITUTO VERUS</text:p>
          </table:table-cell>
          <table:table-cell table:style-name="ce15"/>
          <table:table-cell office:value-type="string" table:style-name="ce15">
            <text:p>6013.2025/0002929-2</text:p>
          </table:table-cell>
          <table:table-cell office:value-type="string" table:style-name="ce16">
            <text:p>Lais</text:p>
          </table:table-cell>
          <table:table-cell office:value-type="string" table:style-name="ce17">
            <text:p>Augusto</text:p>
          </table:table-cell>
          <table:table-cell office:value-type="string" table:style-name="ce18">
            <text:p>17/04/2025</text:p>
          </table:table-cell>
          <table:table-cell office:value-type="string" table:style-name="ce18">
            <text:p>23/04/2025</text:p>
          </table:table-cell>
          <table:table-cell office:value-type="string" table:style-name="ce17">
            <text:p>Em 23/04/2025 o processo foi autuado.</text:p>
            <text:p>Em 05/05/2025 a entidade foi notificada.</text:p>
            <text:p>Em 30/05/2025 a entidade apresentou resposta ao Ofício 005/2025</text:p>
            <text:p>Em 07/08/2025 <text:s/>a entidade foi notificada via Ofício 017/2025</text:p>
          </table:table-cell>
          <table:table-cell office:value-type="string" table:style-name="ce16">
            <text:p>Aguarda providências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ARCANO BENEFÍCIOS PARA A VIDA E SAÚDE - ABVS</text:p>
          </table:table-cell>
          <table:table-cell table:style-name="ce15"/>
          <table:table-cell office:value-type="string" table:style-name="ce15">
            <text:p>6013.2025/0004607-3</text:p>
          </table:table-cell>
          <table:table-cell office:value-type="string" table:style-name="ce16">
            <text:p>Giovani</text:p>
          </table:table-cell>
          <table:table-cell office:value-type="string" table:style-name="ce17">
            <text:p>Lais</text:p>
          </table:table-cell>
          <table:table-cell office:value-type="date" office:date-value="2025-05-06T00:00:00" table:style-name="ce18">
            <text:p>06/05/2025</text:p>
          </table:table-cell>
          <table:table-cell office:value-type="date" office:date-value="2025-06-11T00:00:00" table:style-name="ce18">
            <text:p>11/06/2025</text:p>
          </table:table-cell>
          <table:table-cell office:value-type="string" table:style-name="ce20">
            <text:p>Em<text:span text:style-name="T2"><text:s/>09/06/2025</text:span><text:s/>o processo foi autuado. Em<text:s/><text:span text:style-name="T2">26/06/2025</text:span><text:s/>a entidade foi notificada.</text:p>
          </table:table-cell>
          <table:table-cell office:value-type="string" table:style-name="ce16">
            <text:p>Em anális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MED LIFE</text:p>
          </table:table-cell>
          <table:table-cell office:value-type="string" table:style-name="ce15">
            <text:p>07.168.874/0001-00</text:p>
          </table:table-cell>
          <table:table-cell office:value-type="string" table:style-name="ce15">
            <text:p>6013.2025/0004474-7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Natalie</text:p>
          </table:table-cell>
          <table:table-cell office:value-type="date" office:date-value="2025-03-06T00:00:00" table:style-name="ce18">
            <text:p>06/03/2025</text:p>
          </table:table-cell>
          <table:table-cell office:value-type="date" office:date-value="2025-05-06T00:00:00" table:style-name="ce18">
            <text:p>06/05/202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9">
          <table:table-cell office:value-type="string" table:style-name="ce15">
            <text:p><text:s/>Instituto Nacional de Desenvolvimento Humano - INADH</text:p>
          </table:table-cell>
          <table:table-cell table:style-name="ce15"/>
          <table:table-cell office:value-type="string" table:style-name="ce15">
            <text:p>6013.2025/0005323-1</text:p>
          </table:table-cell>
          <table:table-cell office:value-type="string" table:style-name="ce16">
            <text:p>Natalie</text:p>
          </table:table-cell>
          <table:table-cell office:value-type="string" table:style-name="ce17">
            <text:p>Lais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8">
            <text:p>30/06/2025</text:p>
          </table:table-cell>
          <table:table-cell office:value-type="string" table:style-name="ce17">
            <text:p>Em 30/06/2025 o processo foi autuado.</text:p>
          </table:table-cell>
          <table:table-cell office:value-type="string" table:style-name="ce16">
            <text:p>Em análise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ANCLIVEPA SP</text:p>
          </table:table-cell>
          <table:table-cell table:style-name="ce21"/>
          <table:table-cell office:value-type="string" table:style-name="ce21">
            <text:p>6013.2025/0004750-9</text:p>
          </table:table-cell>
          <table:table-cell office:value-type="string" table:style-name="ce16">
            <text:p>Lais</text:p>
          </table:table-cell>
          <table:table-cell office:value-type="string" table:style-name="ce17">
            <text:p>Augusto</text:p>
          </table:table-cell>
          <table:table-cell office:value-type="date" office:date-value="2025-06-09T00:00:00" table:style-name="ce22">
            <text:p>09/06/2025</text:p>
          </table:table-cell>
          <table:table-cell office:value-type="date" office:date-value="2025-06-12T00:00:00" table:style-name="ce22">
            <text:p>12/06/2025</text:p>
          </table:table-cell>
          <table:table-cell office:value-type="string" table:style-name="ce23">
            <text:p>Em<text:s/><text:span text:style-name="T2">12/06/2025</text:span><text:s/>o processo foi autuado.</text:p>
            <text:p>Em<text:s/><text:span text:style-name="T2">27/06</text:span><text:s/>a entidade foi notificada.</text:p>
            <text:p>Em<text:s/><text:span text:style-name="T2">25/07/2025</text:span><text:s/>foi concedida dilação de prazo de 15 dias, a contar de 28/07/2025 (prazo: 11/08)</text:p>
            <text:p>Em<text:s/><text:span text:style-name="T2">26/08/2025</text:span><text:s/>foi enviado email para a entidade informando sobre o prazo encerrado e perguntando se tem interesse na continuidade do processo.<text:s/></text:p>
          </table:table-cell>
          <table:table-cell office:value-type="string" table:style-name="ce16">
            <text:p>Aguarda providências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IGEDES - INSTITUTO DE GESTÃO E DESENVOLVIMENTO</text:p>
          </table:table-cell>
          <table:table-cell table:style-name="ce15"/>
          <table:table-cell office:value-type="string" table:style-name="ce15">
            <text:p>6013.2025/0004929-3</text:p>
          </table:table-cell>
          <table:table-cell office:value-type="string" table:style-name="ce16">
            <text:p>Giovani</text:p>
          </table:table-cell>
          <table:table-cell office:value-type="string" table:style-name="ce17">
            <text:p>Natalie</text:p>
          </table:table-cell>
          <table:table-cell office:value-type="string" table:style-name="ce18">
            <text:p>16/06/2025</text:p>
          </table:table-cell>
          <table:table-cell office:value-type="string" table:style-name="ce18">
            <text:p>18/06/2025</text:p>
          </table:table-cell>
          <table:table-cell office:value-type="string" table:style-name="ce20">
            <text:p>Em<text:s/><text:span text:style-name="T2">18/06/2025</text:span><text:s/>o processo foi autuado. Em<text:s/><text:span text:style-name="T2">07/08/2025</text:span><text:s/>a entidade foi notificada. Em<text:span text:style-name="T2"><text:s/>05/09/2025</text:span><text:s/>a entidade apresentou resposta ao ofício.<text:s/>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CIETEC Inovação e Empreendedorismo</text:p>
          </table:table-cell>
          <table:table-cell office:value-type="string" table:style-name="ce15">
            <text:p>01.948.065/0001-26</text:p>
          </table:table-cell>
          <table:table-cell office:value-type="string" table:style-name="ce15">
            <text:p>6013.2025/0006091-2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Giovani</text:p>
          </table:table-cell>
          <table:table-cell office:value-type="date" office:date-value="2025-08-07T00:00:00" table:style-name="ce18">
            <text:p>07/08/2025</text:p>
          </table:table-cell>
          <table:table-cell office:value-type="string" table:style-name="ce18">
            <text:p>31/07/2025</text:p>
          </table:table-cell>
          <table:table-cell office:value-type="string" table:style-name="ce20">
            <text:p>Em<text:s/><text:span text:style-name="T2">31/07/2025</text:span><text:s/>o processo foi autuado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stituto Social Boa Esperança</text:p>
          </table:table-cell>
          <table:table-cell table:style-name="ce15"/>
          <table:table-cell office:value-type="string" table:style-name="ce15">
            <text:p>6013.2025/0006362-8</text:p>
          </table:table-cell>
          <table:table-cell office:value-type="string" table:style-name="ce16">
            <text:p>Natalie</text:p>
          </table:table-cell>
          <table:table-cell office:value-type="string" table:style-name="ce17">
            <text:p>Lais</text:p>
          </table:table-cell>
          <table:table-cell office:value-type="string" table:style-name="ce18">
            <text:p>14/07/2025</text:p>
          </table:table-cell>
          <table:table-cell office:value-type="date" office:date-value="2025-08-12T00:00:00" table:style-name="ce18">
            <text:p>12/08/2025</text:p>
          </table:table-cell>
          <table:table-cell office:value-type="string" table:style-name="ce20">
            <text:p>Em<text:s/><text:span text:style-name="T2">12/08/2025</text:span><text:s/>o processo foi autuado. Após análise da documentação, a entidade foi notificada em<text:s/><text:span text:style-name="T2">12/08/2025</text:span>.</text:p>
          </table:table-cell>
          <table:table-cell office:value-type="string" table:style-name="ce19">
            <text:p>Aguarda providências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Instituto Morgan de Educação, Saúde e Esportes</text:p>
          </table:table-cell>
          <table:table-cell table:style-name="ce21"/>
          <table:table-cell office:value-type="string" table:style-name="ce19">
            <text:p>6013.2025/0005930-2</text:p>
          </table:table-cell>
          <table:table-cell office:value-type="string" table:style-name="ce24">
            <text:p>Lais</text:p>
          </table:table-cell>
          <table:table-cell office:value-type="string" table:style-name="ce25">
            <text:p>Augusto</text:p>
          </table:table-cell>
          <table:table-cell office:value-type="string" table:style-name="ce22">
            <text:p>16/07/2025</text:p>
          </table:table-cell>
          <table:table-cell office:value-type="string" table:style-name="ce18">
            <text:p>22/07/2025</text:p>
          </table:table-cell>
          <table:table-cell office:value-type="string" table:style-name="ce20">
            <text:p>Em<text:s/><text:span text:style-name="T2">25/07</text:span><text:s/>a entidade foi notificada.</text:p>
            <text:p>Em<text:span text:style-name="T2"><text:s/>12/08</text:span><text:s/>a entidade apresentou resposta ao Ofício.</text:p>
            <text:p>Em<text:s/><text:span text:style-name="T2">19/08</text:span><text:s/>a entidade foi novamente notificada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ssociação Educacional Maria do Carmo – AEMC</text:p>
          </table:table-cell>
          <table:table-cell table:style-name="ce26"/>
          <table:table-cell office:value-type="string" table:style-name="ce26">
            <text:p>6013.2025/0006231-1</text:p>
          </table:table-cell>
          <table:table-cell office:value-type="string" table:style-name="ce27">
            <text:p>Giovani</text:p>
          </table:table-cell>
          <table:table-cell office:value-type="string" table:style-name="ce28">
            <text:p>Augusto</text:p>
          </table:table-cell>
          <table:table-cell office:value-type="string" table:style-name="ce29">
            <text:p>18/07/2025</text:p>
          </table:table-cell>
          <table:table-cell office:value-type="date" office:date-value="2025-06-08T00:00:00" table:style-name="ce30">
            <text:p>08/06/2025</text:p>
          </table:table-cell>
          <table:table-cell office:value-type="string" table:style-name="ce31">
            <text:p>Em<text:s/><text:span text:style-name="T2">06/08/2025</text:span><text:s/>o processo foi autuado. Em<text:s/><text:span text:style-name="T2">07/08/2025</text:span><text:s/>a entidade foi notificada. Em<text:s/><text:span text:style-name="T2">08/08/2025</text:span><text:s/>a entidade apresentou resposta ao ofício. Em<text:s/><text:span text:style-name="T2">09/09/2025</text:span><text:s/>a SMC atestou a capacidade técnica. Em<text:s/><text:span text:style-name="T2">15/09/2025</text:span><text:s/>foi publicado o deferimento.</text:p>
          </table:table-cell>
          <table:table-cell office:value-type="string" table:style-name="ce32">
            <text:p>Qualificada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NSTITUTO RIOGRANDENSE DE DESENVOLVIMENTO SOCIAL INTEGRADO - IRDESI</text:p>
          </table:table-cell>
          <table:table-cell office:value-type="string" table:style-name="ce15">
            <text:p>23.931.208/0001-20</text:p>
          </table:table-cell>
          <table:table-cell office:value-type="string" table:style-name="ce15">
            <text:p>6013.2025/0006009-2</text:p>
          </table:table-cell>
          <table:table-cell office:value-type="string" table:style-name="ce16">
            <text:p>Augusto</text:p>
          </table:table-cell>
          <table:table-cell office:value-type="string" table:style-name="ce17">
            <text:p>Lais</text:p>
          </table:table-cell>
          <table:table-cell office:value-type="string" table:style-name="ce18">
            <text:p>23/07/2025</text:p>
          </table:table-cell>
          <table:table-cell office:value-type="string" table:style-name="ce18">
            <text:p>28/07/2025</text:p>
          </table:table-cell>
          <table:table-cell office:value-type="string" table:style-name="ce20">
            <text:p>Em<text:s/><text:span text:style-name="T2">28/07/2025</text:span><text:s/>o processo foi autuado.</text:p>
          </table:table-cell>
          <table:table-cell office:value-type="string" table:style-name="ce19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OCIEDADE BENEFICENTE ISRAELITA BRASILEIRA HOSPITAL ALBERT EINSTEIN – SBIBHAE</text:p>
          </table:table-cell>
          <table:table-cell table:style-name="ce26"/>
          <table:table-cell office:value-type="string" table:style-name="ce26">
            <text:p>6013.2025/0006210-9</text:p>
          </table:table-cell>
          <table:table-cell office:value-type="string" table:style-name="ce27">
            <text:p>COPATS</text:p>
          </table:table-cell>
          <table:table-cell office:value-type="string" table:style-name="ce28">
            <text:p>COPATS</text:p>
          </table:table-cell>
          <table:table-cell office:value-type="date" office:date-value="2025-04-08T00:00:00" table:style-name="ce30">
            <text:p>08/04/2025</text:p>
          </table:table-cell>
          <table:table-cell office:value-type="date" office:date-value="2025-05-08T00:00:00" table:style-name="ce30">
            <text:p>08/05/2025</text:p>
          </table:table-cell>
          <table:table-cell office:value-type="string" table:style-name="ce42">
            <text:p>Em 05/08/2025 o processo foi autuado. Na mesma data, os documentos foram juntados ao processo e enviados à Chefia de Gabinete. Após, foram enviados para análise de experiência técnica na Secretaria Municipal de Saúde. Em 06/08/2025, SMS atestou a experiência técnica. Em 07/08/2025, foi publicado o despacho de qualificação.</text:p>
          </table:table-cell>
          <table:table-cell office:value-type="string" table:style-name="ce32">
            <text:p>Qualificada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INSTITUTO PHOENIX SAUDE E ASSISTÊNCIA</text:p>
          </table:table-cell>
          <table:table-cell table:style-name="ce21"/>
          <table:table-cell office:value-type="string" table:style-name="ce21">
            <text:p>6013.2025/0007794-7</text:p>
          </table:table-cell>
          <table:table-cell office:value-type="string" table:style-name="ce24">
            <text:p>Natalie</text:p>
          </table:table-cell>
          <table:table-cell office:value-type="string" table:style-name="ce25">
            <text:p>COPATS</text:p>
          </table:table-cell>
          <table:table-cell office:value-type="string" table:style-name="ce22">
            <text:p>18/08/2025</text:p>
          </table:table-cell>
          <table:table-cell office:value-type="date" office:date-value="2025-10-01T00:00:00" table:style-name="ce22">
            <text:p>01/10/2025</text:p>
          </table:table-cell>
          <table:table-cell office:value-type="string" table:style-name="ce20">
            <text:p>Em<text:s/><text:span text:style-name="T2">01/10/2025</text:span><text:s/>o processo foi autuado.</text:p>
          </table:table-cell>
          <table:table-cell office:value-type="string" table:style-name="ce19">
            <text:p>Aguarda providências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FUNDAÇÃO ADIB JATENE</text:p>
          </table:table-cell>
          <table:table-cell office:value-type="string" table:style-name="ce21">
            <text:p>53.725.560/0001-70</text:p>
          </table:table-cell>
          <table:table-cell office:value-type="string" table:style-name="ce21">
            <text:p>6013.2025/0006981-2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string" table:style-name="ce22">
            <text:p>28/08/2025</text:p>
          </table:table-cell>
          <table:table-cell office:value-type="string" table:style-name="ce22">
            <text:p>29/08/2025</text:p>
          </table:table-cell>
          <table:table-cell office:value-type="string" table:style-name="ce23">
            <text:p>Em<text:s/><text:span text:style-name="T2">29/08/2025</text:span><text:s/>o processo foi autuado. Em<text:s/><text:span text:style-name="T2">10/09/2025</text:span><text:s/>a entidade foi oficiada para apresentar documentação complementar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INSTITUTO ILUMINA PELA VALORIZACAO DO SER HUMANO</text:p>
          </table:table-cell>
          <table:table-cell office:value-type="string" table:style-name="ce34">
            <text:p>11.210.984/0001-51</text:p>
          </table:table-cell>
          <table:table-cell office:value-type="string" table:style-name="ce35">
            <text:p>6013.2025/0007080-2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4T00:00:00" table:style-name="ce22">
            <text:p>04/09/2025</text:p>
          </table:table-cell>
          <table:table-cell office:value-type="date" office:date-value="2025-09-04T00:00:00" table:style-name="ce22">
            <text:p>04/09/2025</text:p>
          </table:table-cell>
          <table:table-cell office:value-type="string" table:style-name="ce23">
            <text:p>Em<text:s/><text:span text:style-name="T2">04/09/2025</text:span><text:s/>o processo foi autuado. Em<text:s/><text:span text:style-name="T2">10/09/2025</text:span><text:s/>a entidade foi oficiada para apresentar documentação complementar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INSTITUTO BENEFICENCIA PORTUGUESA DE SAO PAULO</text:p>
          </table:table-cell>
          <table:table-cell office:value-type="string" table:style-name="ce36">
            <text:p>60.198.201/0001-77</text:p>
          </table:table-cell>
          <table:table-cell office:value-type="string" table:style-name="ce36">
            <text:p>6013.2025/0007229-5</text:p>
          </table:table-cell>
          <table:table-cell office:value-type="string" table:style-name="ce37">
            <text:p>Augusto</text:p>
          </table:table-cell>
          <table:table-cell office:value-type="string" table:style-name="ce38">
            <text:p>Natalie</text:p>
          </table:table-cell>
          <table:table-cell office:value-type="date" office:date-value="2025-08-09T00:00:00" table:style-name="ce29">
            <text:p>09/08/2025</text:p>
          </table:table-cell>
          <table:table-cell office:value-type="date" office:date-value="2025-09-10T00:00:00" table:style-name="ce29">
            <text:p>10/09/2025</text:p>
          </table:table-cell>
          <table:table-cell office:value-type="string" table:style-name="ce39">
            <text:p>Em<text:s/><text:span text:style-name="T2">10/09/2025</text:span><text:s/>o processo foi autuado. Em<text:s/><text:span text:style-name="T2">26/09/2025</text:span><text:s/>foi publicado o deferimento.</text:p>
          </table:table-cell>
          <table:table-cell office:value-type="string" table:style-name="ce40">
            <text:p>Qualificada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INSTITUTO SOCIAL MAIS SAUDE</text:p>
          </table:table-cell>
          <table:table-cell office:value-type="string" table:style-name="ce34">
            <text:p>18.963.002/0001-41</text:p>
          </table:table-cell>
          <table:table-cell office:value-type="string" table:style-name="ce21">
            <text:p>6013.2025/0007294-5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9T00:00:00" table:style-name="ce22">
            <text:p>09/09/2025</text:p>
          </table:table-cell>
          <table:table-cell office:value-type="date" office:date-value="2025-09-11T00:00:00" table:style-name="ce22">
            <text:p>11/09/2025</text:p>
          </table:table-cell>
          <table:table-cell office:value-type="string" table:style-name="ce23">
            <text:p>Em<text:s/><text:span text:style-name="T2">11/09/2025</text:span><text:s/>o processo foi autuado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PROJETO SOCIAL CRESCE COMUNIDADE - PRIMA QUALITA<text:line-break/></text:p>
          </table:table-cell>
          <table:table-cell office:value-type="string" table:style-name="ce21">
            <text:p>40.289.134/0001-99</text:p>
          </table:table-cell>
          <table:table-cell office:value-type="string" table:style-name="ce21">
            <text:p>6013.2025/0007338-0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9T00:00:00" table:style-name="ce22">
            <text:p>09/09/2025</text:p>
          </table:table-cell>
          <table:table-cell office:value-type="string" table:style-name="ce22">
            <text:p>15/09/2025</text:p>
          </table:table-cell>
          <table:table-cell office:value-type="string" table:style-name="ce23">
            <text:p>Em<text:s/><text:span text:style-name="T2">15/09/2025</text:span><text:s/>o processo foi autuado. Em<text:s/><text:span text:style-name="T2">17/09/2025</text:span><text:s/>a entidade foi oficiada para apresentar documentação complementar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<text:tab/>ASSOCIAÇÃO DA SANTA CASA DE MISERICÓRDIA DE SALTO DE PIRAPORA</text:p>
          </table:table-cell>
          <table:table-cell office:value-type="string" table:style-name="ce21">
            <text:p>50.807.833/0001-37</text:p>
          </table:table-cell>
          <table:table-cell office:value-type="string" table:style-name="ce21">
            <text:p>6013.2025/0007356-9</text:p>
          </table:table-cell>
          <table:table-cell office:value-type="string" table:style-name="ce24">
            <text:p>Augusto</text:p>
          </table:table-cell>
          <table:table-cell office:value-type="string" table:style-name="ce25">
            <text:p>Natalie</text:p>
          </table:table-cell>
          <table:table-cell office:value-type="date" office:date-value="2025-09-09T00:00:00" table:style-name="ce22">
            <text:p>09/09/2025</text:p>
          </table:table-cell>
          <table:table-cell office:value-type="string" table:style-name="ce22">
            <text:p>15/09/2025</text:p>
          </table:table-cell>
          <table:table-cell office:value-type="string" table:style-name="ce23">
            <text:p>Em<text:s/><text:span text:style-name="T2">15/09/2025</text:span><text:s/>o processo foi autuado.</text:p>
          </table:table-cell>
          <table:table-cell office:value-type="string" table:style-name="ce33">
            <text:p>Em análise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ASSOCIAÇÃO CULTURAL PROMOART</text:p>
          </table:table-cell>
          <table:table-cell office:value-type="string" table:style-name="ce49">
            <text:p>08.171.956/0001-68</text:p>
          </table:table-cell>
          <table:table-cell office:value-type="string" table:style-name="ce35">
            <text:p>6013.2025/0007848-0</text:p>
          </table:table-cell>
          <table:table-cell office:value-type="string" table:style-name="ce24">
            <text:p>Natalie</text:p>
          </table:table-cell>
          <table:table-cell table:style-name="ce25"/>
          <table:table-cell office:value-type="date" office:date-value="2025-09-29T00:00:00" table:style-name="ce22">
            <text:p>29/09/2025</text:p>
          </table:table-cell>
          <table:table-cell table:style-name="ce22"/>
          <table:table-cell table:style-name="ce25"/>
          <table:table-cell table:style-name="ce33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QUALIFICADAS" table:style-name="ta2">
        <table:table-column table:style-name="co18" table:default-cell-style-name="ce84"/>
        <table:table-column table:style-name="co19" table:default-cell-style-name="ce84"/>
        <table:table-column table:style-name="co20" table:default-cell-style-name="ce85"/>
        <table:table-column table:style-name="co21" table:default-cell-style-name="ce84"/>
        <table:table-column table:style-name="co22" table:default-cell-style-name="ce84"/>
        <table:table-column table:style-name="co23" table:default-cell-style-name="ce84"/>
        <table:table-column table:style-name="co4" table:number-columns-repeated="16378" table:default-cell-style-name="ce84"/>
        <table:table-row table:style-name="ro1">
          <table:table-cell office:value-type="string" table:style-name="ce79">
            <text:p>PROCESSO</text:p>
          </table:table-cell>
          <table:table-cell office:value-type="string" table:style-name="ce79">
            <text:p>QUALIFICAÇÃO</text:p>
          </table:table-cell>
          <table:table-cell office:value-type="string" table:style-name="ce78">
            <text:p>RAZÃO SOCIAL</text:p>
          </table:table-cell>
          <table:table-cell office:value-type="string" table:style-name="ce79">
            <text:p>ÁREA</text:p>
          </table:table-cell>
          <table:table-cell office:value-type="string" table:style-name="ce79">
            <text:p>CNPJ</text:p>
          </table:table-cell>
          <table:table-cell office:value-type="string" table:style-name="ce79">
            <text:p>ENDEREÇO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51.458-7</text:p>
          </table:table-cell>
          <table:table-cell office:value-type="date" office:date-value="2006-07-11T00:00:00" table:style-name="ce35">
            <text:p>11/07/2006</text:p>
          </table:table-cell>
          <table:table-cell office:value-type="string" table:style-name="ce76">
            <text:p>ASSOCIAÇÃO PAULISTA PARA O DESENVOLVIMENTO DA MEDICINA - SPDM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1.699.567/0001-92</text:p>
          </table:table-cell>
          <table:table-cell office:value-type="string" table:style-name="ce98">
            <text:p>Rua Dr. Diego de Faria, 1036, Vila Clementino, São Paulo/SP, CEP 04037-003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2006-0.149.281-8</text:p>
          </table:table-cell>
          <table:table-cell office:value-type="date" office:date-value="2006-07-11T00:00:00" table:style-name="ce82">
            <text:p>11/07/2006</text:p>
          </table:table-cell>
          <table:table-cell office:value-type="string" table:style-name="ce77">
            <text:p>CASA DE SAÚDE SANTA MARCELINA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0.742.616/0001-60</text:p>
          </table:table-cell>
          <table:table-cell office:value-type="string" table:style-name="ce98">
            <text:p>Rua Santa Marcelina, 177, Vila Carmosina, São Paulo/SP, CEP 08270-07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49.577-9</text:p>
          </table:table-cell>
          <table:table-cell office:value-type="date" office:date-value="2006-07-11T00:00:00" table:style-name="ce35">
            <text:p>11/07/2006</text:p>
          </table:table-cell>
          <table:table-cell office:value-type="string" table:style-name="ce76">
            <text:p>CENTRO DE ESTUDOS E PESQUISAS DR. JOÃO AMORIM - CEJAM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6.518.267/0001-83</text:p>
          </table:table-cell>
          <table:table-cell office:value-type="string" table:style-name="ce98">
            <text:p>Rua Dr. Lund, 41, Liberdade, São Paulo/SP, CEP 01513-02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49.577-9<text:s/></text:p>
          </table:table-cell>
          <table:table-cell office:value-type="date" office:date-value="2006-07-11T00:00:00" table:style-name="ce35">
            <text:p>11/07/2006</text:p>
          </table:table-cell>
          <table:table-cell office:value-type="string" table:style-name="ce76">
            <text:p>IRMANDADE DA SANTA CASA DE MISERICÓRDIA DE SÃO PAULO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2.779.145/0001-90</text:p>
          </table:table-cell>
          <table:table-cell office:value-type="string" table:style-name="ce98">
            <text:p>Rua Dr. Cesário Mota Junior, 112, Vila Buarque, São Paulo/SP, CEP 01221-010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2006-0.151.445-5</text:p>
          </table:table-cell>
          <table:table-cell office:value-type="date" office:date-value="2006-07-11T00:00:00" table:style-name="ce82">
            <text:p>11/07/2006</text:p>
          </table:table-cell>
          <table:table-cell office:value-type="string" table:style-name="ce77">
            <text:p>SANATORINHOS AÇÃO COMUNITÁRIA DE SAÚDE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0.740.719/0001-90</text:p>
          </table:table-cell>
          <table:table-cell office:value-type="string" table:style-name="ce98">
            <text:p>Rua Condessa de São Joaquim, 183, Bela Vista, São Paulo/SP, CEP 01320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51.451-0</text:p>
          </table:table-cell>
          <table:table-cell office:value-type="date" office:date-value="2006-07-11T00:00:00" table:style-name="ce35">
            <text:p>11/07/2006</text:p>
          </table:table-cell>
          <table:table-cell office:value-type="string" table:style-name="ce76">
            <text:p>SERVIÇO SOCIAL DA CONSTRUÇÃO CIVIL DO ESTADO DE SÃO PAULO - SECONCI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1.687.356/0001-30</text:p>
          </table:table-cell>
          <table:table-cell office:value-type="string" table:style-name="ce98">
            <text:p>Av. Francisco Matarazzo, 74, Água Branca, São Paulo/SP, CEP 05001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49.243-5</text:p>
          </table:table-cell>
          <table:table-cell office:value-type="date" office:date-value="2006-08-12T00:00:00" table:style-name="ce35">
            <text:p>12/08/2006</text:p>
          </table:table-cell>
          <table:table-cell office:value-type="string" table:style-name="ce76">
            <text:p>ASSOCIAÇÃO BENEFICENTE DE ASSISTÊNCIA SOCIAL E SAÚDE - PRÓ-SAÚDE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24.232.886/0001-67</text:p>
          </table:table-cell>
          <table:table-cell office:value-type="string" table:style-name="ce98">
            <text:p>Rua Guaicurus, 563, Lapa, São Paulo/SP, CEP 05033-00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51.440-4</text:p>
          </table:table-cell>
          <table:table-cell office:value-type="date" office:date-value="2006-08-12T00:00:00" table:style-name="ce35">
            <text:p>12/08/2006</text:p>
          </table:table-cell>
          <table:table-cell office:value-type="string" table:style-name="ce76">
            <text:p>ASSOCIAÇÃO BENEFICENTE DE COLETA DE SANGUE - COLSAN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1.047.007/0001-53</text:p>
          </table:table-cell>
          <table:table-cell office:value-type="string" table:style-name="ce98">
            <text:p>Avenida Ceci, 2206, Planalto Paulista, São Paulo/SP, CEP 04065-00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183.713-0</text:p>
          </table:table-cell>
          <table:table-cell office:value-type="date" office:date-value="2006-08-12T00:00:00" table:style-name="ce35">
            <text:p>12/08/2006</text:p>
          </table:table-cell>
          <table:table-cell office:value-type="string" table:style-name="ce76">
            <text:p>CONGREGAÇÃO DAS IRMÃS HOSPITALEIRAS DO SAGRADO CORAÇÃO DE JESUS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1.617.908/0001-33</text:p>
          </table:table-cell>
          <table:table-cell office:value-type="string" table:style-name="ce98">
            <text:p>Av. Jornalista Paulo Zingg, 1078, Pirituba, São Paulo/SP, CEP 05157-03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206.581-6</text:p>
          </table:table-cell>
          <table:table-cell office:value-type="date" office:date-value="2006-09-29T00:00:00" table:style-name="ce35">
            <text:p>29/09/2006</text:p>
          </table:table-cell>
          <table:table-cell office:value-type="string" table:style-name="ce76">
            <text:p>FUNDAÇÃO INSTITUTO DE PESQUISA E ESTUDO DE DIAGNÓSTICO POR IMAGEM - FIDI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55.401.178/0001-36</text:p>
          </table:table-cell>
          <table:table-cell office:value-type="string" table:style-name="ce98">
            <text:p>Av. Paulista, 302, Bela Vista, São Paulo/SP, CEP 01310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06-0.227.839-9</text:p>
          </table:table-cell>
          <table:table-cell office:value-type="date" office:date-value="2006-11-23T00:00:00" table:style-name="ce35">
            <text:p>23/11/2006</text:p>
          </table:table-cell>
          <table:table-cell office:value-type="string" table:style-name="ce76">
            <text:p>FUNDAÇÃO DO ABC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57.571.275/0001-00</text:p>
          </table:table-cell>
          <table:table-cell office:value-type="string" table:style-name="ce98">
            <text:p>Av. Lauro Gomes, 2000, Vila Sacadura Cabral, Santo André/SP, CEP 09060-87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6-0.280.922-0</text:p>
          </table:table-cell>
          <table:table-cell office:value-type="date" office:date-value="2007-03-28T00:00:00" table:style-name="ce35">
            <text:p>28/03/2007</text:p>
          </table:table-cell>
          <table:table-cell office:value-type="string" table:style-name="ce76">
            <text:p>ASSOCIAÇÃO CONGREGAÇÃO DE SANTA CATARINA<text:s/></text:p>
          </table:table-cell>
          <table:table-cell office:value-type="string" table:style-name="ce99">
            <text:p>Saúde</text:p>
          </table:table-cell>
          <table:table-cell office:value-type="string" table:style-name="ce97">
            <text:p>60.922.168/0001-86</text:p>
          </table:table-cell>
          <table:table-cell office:value-type="string" table:style-name="ce98">
            <text:p>Rua Cincinato Braga, 144, 6º e 7º andar, Bela Vista, São Paulo/ SP, CEP 01333-01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7-0.163.150-0</text:p>
          </table:table-cell>
          <table:table-cell office:value-type="date" office:date-value="2007-06-27T00:00:00" table:style-name="ce35">
            <text:p>27/06/2007</text:p>
          </table:table-cell>
          <table:table-cell office:value-type="string" table:style-name="ce76">
            <text:p>ASSOCIAÇÃO SAÚDE DA FAMÍLIA – ASF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8.311.216/0001-01</text:p>
          </table:table-cell>
          <table:table-cell office:value-type="string" table:style-name="ce98">
            <text:p>Rua Itápolis, 1440, Pacaembu, São Paulo/SP, CEP 01245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07-0.206.088-3</text:p>
          </table:table-cell>
          <table:table-cell office:value-type="date" office:date-value="2007-08-16T00:00:00" table:style-name="ce35">
            <text:p>16/08/2007</text:p>
          </table:table-cell>
          <table:table-cell office:value-type="string" table:style-name="ce76">
            <text:p>ORGANIZAÇÃO DE SAÚDE COM EXCELÊNCIA E CIDADANIA – OSEC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2.277.207/0001-65</text:p>
          </table:table-cell>
          <table:table-cell office:value-type="string" table:style-name="ce98">
            <text:p>Rua Cássio de Campos Nogueira, 365, Jardim das Imbuias, São Paulo/SP, CEP 04829-31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07.0199.796-2</text:p>
          </table:table-cell>
          <table:table-cell office:value-type="date" office:date-value="2007-08-16T00:00:00" table:style-name="ce35">
            <text:p>16/08/2007</text:p>
          </table:table-cell>
          <table:table-cell office:value-type="string" table:style-name="ce76">
            <text:p>SANTA CASA DE MISERICÓRDIA DE SANTO AMARO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57.038.952/0001-11</text:p>
          </table:table-cell>
          <table:table-cell office:value-type="string" table:style-name="ce98">
            <text:p>Rua Isabel Schmidt, 59, Santo Amaro, São Paulo/SP, CEP 04743-03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7-0.304.668-0</text:p>
          </table:table-cell>
          <table:table-cell office:value-type="date" office:date-value="2007-12-15T00:00:00" table:style-name="ce35">
            <text:p>15/12/2007</text:p>
          </table:table-cell>
          <table:table-cell office:value-type="string" table:style-name="ce76">
            <text:p>ASSOCIAÇÃO COMUNITÁRIA MONTE AZUL<text:s/>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51.232.221/0001-26</text:p>
          </table:table-cell>
          <table:table-cell office:value-type="string" table:style-name="ce98">
            <text:p>Rua Francisco Xavier de Abreu, 483, Jardim Monte Azul, São Paulo/SP, CEP: 05836-18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7-0.381.614-0</text:p>
          </table:table-cell>
          <table:table-cell office:value-type="date" office:date-value="2008-02-13T00:00:00" table:style-name="ce35">
            <text:p>13/02/2008</text:p>
          </table:table-cell>
          <table:table-cell office:value-type="string" table:style-name="ce76">
            <text:p>FUNDAÇÃO FACULDADE DE MEDICINA – FFM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56.577.059/0001-00</text:p>
          </table:table-cell>
          <table:table-cell office:value-type="string" table:style-name="ce98">
            <text:p>Av. Rebouças, 381, Cerqueira César, São Paulo/SP, CEP: 05401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08-0.072.263-5</text:p>
          </table:table-cell>
          <table:table-cell office:value-type="date" office:date-value="2008-05-10T00:00:00" table:style-name="ce35">
            <text:p>10/05/2008</text:p>
          </table:table-cell>
          <table:table-cell office:value-type="string" table:style-name="ce76">
            <text:p>INSTITUTO BRASILEIRO DE CONTROLE DO CÂNCER - IBCC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62.932.942/0001-65</text:p>
          </table:table-cell>
          <table:table-cell office:value-type="string" table:style-name="ce98">
            <text:p>Av. Alcântara Machado, 2576, Brás, São Paulo/SP, CEP: 03102-002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08-0.073.610-5</text:p>
          </table:table-cell>
          <table:table-cell office:value-type="date" office:date-value="2008-05-17T00:00:00" table:style-name="ce35">
            <text:p>17/05/2008</text:p>
          </table:table-cell>
          <table:table-cell office:value-type="string" table:style-name="ce76">
            <text:p>SOCIEDADE BENEFICENTE SÃO CAMILO<text:s/>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60.975.737/0001-51</text:p>
          </table:table-cell>
          <table:table-cell office:value-type="string" table:style-name="ce98">
            <text:p>Av. Pompeia, 888, Pompéia, São Paulo/SP, CEP 05022-00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8-0.165.932-5</text:p>
          </table:table-cell>
          <table:table-cell office:value-type="date" office:date-value="2008-07-15T00:00:00" table:style-name="ce35">
            <text:p>15/07/2008</text:p>
          </table:table-cell>
          <table:table-cell office:value-type="string" table:style-name="ce76">
            <text:p>INSTITUTO DE RESPONSABILIDADE SOCIAL SÍRIO LIBANÊS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09.538.688/0001-32</text:p>
          </table:table-cell>
          <table:table-cell office:value-type="string" table:style-name="ce98">
            <text:p>Rua Vitorino Carmilo, 599, Barra Funda, São Paulo/SP, CEP 01153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08-0.187.773-0</text:p>
          </table:table-cell>
          <table:table-cell office:value-type="date" office:date-value="2008-07-15T00:00:00" table:style-name="ce35">
            <text:p>15/07/2008</text:p>
          </table:table-cell>
          <table:table-cell office:value-type="string" table:style-name="ce76">
            <text:p>INSTITUTO SAS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05.576.125/0001-88</text:p>
          </table:table-cell>
          <table:table-cell office:value-type="string" table:style-name="ce98">
            <text:p>Rua Durval José de Barros, 264, Vila Matilde, São Paulo/SP, CEP 03508-03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8-0.195.825-0</text:p>
          </table:table-cell>
          <table:table-cell office:value-type="date" office:date-value="2008-08-02T00:00:00" table:style-name="ce35">
            <text:p>02/08/2008</text:p>
          </table:table-cell>
          <table:table-cell office:value-type="string" table:style-name="ce76">
            <text:p>INSTITUTO DE ASSISTÊNCIA BÁSICA E AVANÇADA A SAÚDE – IABAS</text:p>
            <text:p>(INSTITUTO BRASIL SAÚDE - IBR SAÚDE)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09.652.823/0001-76</text:p>
          </table:table-cell>
          <table:table-cell office:value-type="string" table:style-name="ce98">
            <text:p>Alameda Santos, 193, Cerqueira Cesar, São Paulo/SP, CEP 01419-0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008-0.324.688-5</text:p>
          </table:table-cell>
          <table:table-cell office:value-type="date" office:date-value="2008-11-25T00:00:00" table:style-name="ce88">
            <text:p>25/11/2008</text:p>
          </table:table-cell>
          <table:table-cell office:value-type="string" table:style-name="ce87">
            <text:p>INSTITUTO SOCIAL ESPORTE E EDUCAÇÃO</text:p>
          </table:table-cell>
          <table:table-cell office:value-type="string" table:style-name="ce102">
            <text:p>Esportes, Lazer e Recreação</text:p>
          </table:table-cell>
          <table:table-cell office:value-type="string" table:style-name="ce102">
            <text:p>10.371.893/0001-35</text:p>
          </table:table-cell>
          <table:table-cell office:value-type="string" table:style-name="ce101">
            <text:p>Rua Luís Gonzaga de Azevedo Neto, 79 - Vila Tramontano - São Paulo/SP - CEP 05690-04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9-0.085.215-8</text:p>
          </table:table-cell>
          <table:table-cell office:value-type="date" office:date-value="2009-09-25T00:00:00" table:style-name="ce35">
            <text:p>25/09/2009</text:p>
          </table:table-cell>
          <table:table-cell office:value-type="string" table:style-name="ce76">
            <text:p>INSTITUTO DE APOIO AO SETOR PÚBLICO - IASP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0.589.354/0001-77</text:p>
          </table:table-cell>
          <table:table-cell office:value-type="string" table:style-name="ce98">
            <text:p>Av. Brigadeiro Faria Lima, 1912, cj. 10G, Jardim Paulistano, São Paulo/SP, CEP 01451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09.0.243.237-7</text:p>
          </table:table-cell>
          <table:table-cell office:value-type="date" office:date-value="2010-07-09T00:00:00" table:style-name="ce35">
            <text:p>09/07/2010</text:p>
          </table:table-cell>
          <table:table-cell office:value-type="string" table:style-name="ce76">
            <text:p>SOCIEDADE ASSISTENCIAL BANDEIRANTES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46.543.781/0001-61</text:p>
          </table:table-cell>
          <table:table-cell office:value-type="string" table:style-name="ce98">
            <text:p>R. Galvão Bueno, 257, 4º andar, Liberdade, São Paulo/SP, CEP 01506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0.0.024.037-8</text:p>
          </table:table-cell>
          <table:table-cell office:value-type="date" office:date-value="2011-03-26T00:00:00" table:style-name="ce35">
            <text:p>26/03/2011</text:p>
          </table:table-cell>
          <table:table-cell office:value-type="string" table:style-name="ce76">
            <text:p>CASA DE ISABEL - CENTRO DE APOIO À MULHER, À CRIANÇA E O ADOLESCENTE VÍTIMAS DE VIOLÊNCIA DOMÉSTICA E SITUAÇÃO DE RISCO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04.488.578/0001-90</text:p>
          </table:table-cell>
          <table:table-cell office:value-type="string" table:style-name="ce98">
            <text:p>R. Valente de Novais, 189, Itaim Paulista, São Paulo /SP, CEP 08120-42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1-0.058.716-7</text:p>
          </table:table-cell>
          <table:table-cell office:value-type="date" office:date-value="2011-12-22T00:00:00" table:style-name="ce35">
            <text:p>22/12/2011</text:p>
          </table:table-cell>
          <table:table-cell office:value-type="string" table:style-name="ce76">
            <text:p>INSTITUTO SOCIAL HOSPITAL DO CORAÇÃO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13.263.211/0001-69</text:p>
          </table:table-cell>
          <table:table-cell table:style-name="ce98"/>
          <table:table-cell table:number-columns-repeated="16378"/>
        </table:table-row>
        <table:table-row table:style-name="ro8">
          <table:table-cell office:value-type="string" table:style-name="ce19">
            <text:p>2011-0.032.868-4</text:p>
          </table:table-cell>
          <table:table-cell office:value-type="date" office:date-value="2012-01-05T00:00:00" table:style-name="ce88">
            <text:p>05/01/2012</text:p>
          </table:table-cell>
          <table:table-cell office:value-type="string" table:style-name="ce87">
            <text:p>INSTITUTO MOVIMENTO DE ESPORTE, EDUCAÇÃO, SAÚDE E MEIO AMBIENTE</text:p>
          </table:table-cell>
          <table:table-cell office:value-type="string" table:style-name="ce102">
            <text:p>Esportes, Lazer e Recreação</text:p>
          </table:table-cell>
          <table:table-cell office:value-type="string" table:style-name="ce102">
            <text:p>06.064.716/0001-39</text:p>
          </table:table-cell>
          <table:table-cell office:value-type="string" table:style-name="ce101">
            <text:p>Rua Afonso Braz, 579, cj. 108 - Vila Nova Conceição - São Paulo/SP - CEP 04511-01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2-0.024.046-0</text:p>
          </table:table-cell>
          <table:table-cell office:value-type="date" office:date-value="2013-03-06T00:00:00" table:style-name="ce35">
            <text:p>06/03/2013</text:p>
          </table:table-cell>
          <table:table-cell office:value-type="string" table:style-name="ce76">
            <text:p>ASSOCIAÇÃO SHOZO IWAI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00.962.843/0001-79</text:p>
          </table:table-cell>
          <table:table-cell table:style-name="ce98"/>
          <table:table-cell table:number-columns-repeated="16378" table:style-name="ce41"/>
        </table:table-row>
        <table:table-row table:style-name="ro8">
          <table:table-cell office:value-type="string" table:style-name="ce16">
            <text:p>2015-0.257.718-2</text:p>
          </table:table-cell>
          <table:table-cell office:value-type="date" office:date-value="2015-11-25T00:00:00" table:style-name="ce35">
            <text:p>25/11/2015</text:p>
          </table:table-cell>
          <table:table-cell office:value-type="string" table:style-name="ce76">
            <text:p>GRUPO DE APOIO À MEDICINA PREVENTIVA E À SAÚDE PÚBLICA – GAMP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09.549.061/0001-87</text:p>
          </table:table-cell>
          <table:table-cell table:style-name="ce98"/>
          <table:table-cell table:number-columns-repeated="16378"/>
        </table:table-row>
        <table:table-row table:style-name="ro8">
          <table:table-cell office:value-type="string" table:style-name="ce16">
            <text:p>2015-0.004.069-6</text:p>
          </table:table-cell>
          <table:table-cell office:value-type="date" office:date-value="2015-12-12T00:00:00" table:style-name="ce35">
            <text:p>12/12/2015</text:p>
          </table:table-cell>
          <table:table-cell office:value-type="string" table:style-name="ce76">
            <text:p>INSTITUTO NACIONAL DE AMPARO À PESQUISA, TECNOLOGIA E INOVAÇÃO NA GESTÃO PÚBLICA – INTS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11.344.038/0001-06</text:p>
          </table:table-cell>
          <table:table-cell office:value-type="string" table:style-name="ce98">
            <text:p>Av. Prof. Magalhães Neto, 1856, 8º andar, sala 806, Pituba, Salvador/BA, CEP 41810-012</text:p>
          </table:table-cell>
          <table:table-cell table:number-columns-repeated="16378" table:style-name="ce41"/>
        </table:table-row>
        <table:table-row table:style-name="ro9">
          <table:table-cell office:value-type="string" table:style-name="ce16">
            <text:p>2015-0.226.523-7</text:p>
          </table:table-cell>
          <table:table-cell office:value-type="date" office:date-value="2015-12-12T00:00:00" table:style-name="ce35">
            <text:p>12/12/2015</text:p>
          </table:table-cell>
          <table:table-cell office:value-type="string" table:style-name="ce76">
            <text:p>INSTITUTO SÓCRATES GUANAES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03.969.808/0001-70</text:p>
          </table:table-cell>
          <table:table-cell office:value-type="string" table:style-name="ce98">
            <text:p>Alameda Salvador, 1057, Condomínio Salvador, Shopping Business, Torre América, Sala 712, Caminho das Árvores, Salvador/BA, CEP 41820-79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5-0.278.726-8</text:p>
          </table:table-cell>
          <table:table-cell office:value-type="date" office:date-value="2015-12-12T00:00:00" table:style-name="ce35">
            <text:p>12/12/2015</text:p>
          </table:table-cell>
          <table:table-cell office:value-type="string" table:style-name="ce76">
            <text:p>SOCIEDADE BRASILEIRA CAMINHO DE DAMASCO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48.211.585/0001-15</text:p>
          </table:table-cell>
          <table:table-cell office:value-type="string" table:style-name="ce106">
            <text:p>Rua Pascoal Pais, 525, cj. 12, Vila Cordeiro, São Paulo/SP, CEP 04584-06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5-0.108.570-7</text:p>
          </table:table-cell>
          <table:table-cell office:value-type="date" office:date-value="2016-01-06T00:00:00" table:style-name="ce35">
            <text:p>06/01/2016</text:p>
          </table:table-cell>
          <table:table-cell office:value-type="string" table:style-name="ce76">
            <text:p>INSTITUTO NACIONAL DE DESENVOLVIMENTO SOCIAL E HUMANO – INDSH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23.453.830/0001-70</text:p>
          </table:table-cell>
          <table:table-cell office:value-type="string" table:style-name="ce98">
            <text:p>Av. Marquês de São Vicente, 576, cj. 2203, Barra Funda, São Paulo/SP, CEP 01139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5-0.300.575-1</text:p>
          </table:table-cell>
          <table:table-cell office:value-type="date" office:date-value="2016-03-23T00:00:00" table:style-name="ce35">
            <text:p>23/03/2016</text:p>
          </table:table-cell>
          <table:table-cell office:value-type="string" table:style-name="ce76">
            <text:p>INSTITUTO NACIONAL PARA O PROGRESSO DO CONHECIMENTO E SAÚDE - INPCOS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06.320.605/0001-46</text:p>
          </table:table-cell>
          <table:table-cell office:value-type="string" table:style-name="ce98">
            <text:p>Rua Almirante Grenfall, 405, sala 501, Parque Duque, Duque de Caxias/RJ, CEP 25085-13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5-0.274.854-8</text:p>
          </table:table-cell>
          <table:table-cell office:value-type="date" office:date-value="2016-03-25T00:00:00" table:style-name="ce35">
            <text:p>25/03/2016</text:p>
          </table:table-cell>
          <table:table-cell office:value-type="string" table:style-name="ce76">
            <text:p>INSTITUTO DE RESPONSABILIDADE SOCIAL - HOSPITAL ISRAELITA ALBERT EINSTEIN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23.149.700/0001-48</text:p>
          </table:table-cell>
          <table:table-cell office:value-type="string" table:style-name="ce98">
            <text:p>Av. Albert Einstein, 627, Morumbi, São Paulo/SP, CEP 05652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5-0.239.376-6<text:s/></text:p>
          </table:table-cell>
          <table:table-cell office:value-type="date" office:date-value="2016-04-08T00:00:00" table:style-name="ce35">
            <text:p>08/04/2016</text:p>
          </table:table-cell>
          <table:table-cell office:value-type="string" table:style-name="ce76">
            <text:p>ORGANIZAÇÃO SOCIAL VITALE SAÚDE</text:p>
            <text:p>(IRMANDADE DA SANTA CASA DE MISERICÓRDIA DE BARIRI)</text:p>
          </table:table-cell>
          <table:table-cell office:value-type="string" table:style-name="ce96">
            <text:p>Saúde</text:p>
          </table:table-cell>
          <table:table-cell office:value-type="string" table:style-name="ce98">
            <text:p>44.690.238/0001-61</text:p>
          </table:table-cell>
          <table:table-cell office:value-type="string" table:style-name="ce98">
            <text:p>Avenida Antonio José de Carvalho, 409, Centro, Bariri/SP, CEP 17250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6-0.118.408-1</text:p>
          </table:table-cell>
          <table:table-cell office:value-type="date" office:date-value="2016-08-31T00:00:00" table:style-name="ce35">
            <text:p>31/08/2016</text:p>
          </table:table-cell>
          <table:table-cell office:value-type="string" table:style-name="ce76">
            <text:p>ASSOCIAÇÃO DA IRMANDADE DA SANTA CASA DE MISERICÓRDIA DE PACAEMBU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53.524.534/0001-83</text:p>
          </table:table-cell>
          <table:table-cell table:style-name="ce98"/>
          <table:table-cell table:number-columns-repeated="16378"/>
        </table:table-row>
        <table:table-row table:style-name="ro8">
          <table:table-cell office:value-type="string" table:style-name="ce16">
            <text:p>2016-0.184.713-7</text:p>
          </table:table-cell>
          <table:table-cell office:value-type="date" office:date-value="2016-09-20T00:00:00" table:style-name="ce35">
            <text:p>20/09/2016</text:p>
          </table:table-cell>
          <table:table-cell office:value-type="string" table:style-name="ce76">
            <text:p>ASSOCIAÇÃO COMUNITÁRIA E BENEFICENTE PADRE JOSÉ AUGUSTO MACHADO MOREIRA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65.887.382/0001-62</text:p>
          </table:table-cell>
          <table:table-cell office:value-type="string" table:style-name="ce98">
            <text:p>Av. Satélite, 290, Cidade Satelite Santa Barbara, São Paulo/SP, CEP 08330-48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9">
            <text:p>2016-0.243.015-9</text:p>
          </table:table-cell>
          <table:table-cell office:value-type="date" office:date-value="2017-04-25T00:00:00" table:style-name="ce88">
            <text:p>25/04/2017</text:p>
          </table:table-cell>
          <table:table-cell office:value-type="string" table:style-name="ce87">
            <text:p>INSTITUTO CASA DA ÓPERA - ICO</text:p>
          </table:table-cell>
          <table:table-cell office:value-type="string" table:style-name="ce103">
            <text:p>Cultura</text:p>
          </table:table-cell>
          <table:table-cell office:value-type="string" table:style-name="ce102">
            <text:p>09.341.022/0001-90</text:p>
          </table:table-cell>
          <table:table-cell office:value-type="string" table:style-name="ce101">
            <text:p>Rua Iraci, 252, Bairro Jardim Paulistano, São Paulo/SP, CEP 01457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7.0.000.548-7</text:p>
          </table:table-cell>
          <table:table-cell office:value-type="date" office:date-value="2017-06-03T00:00:00" table:style-name="ce35">
            <text:p>03/06/2017</text:p>
          </table:table-cell>
          <table:table-cell office:value-type="string" table:style-name="ce76">
            <text:p>INSTITUTO NACIONAL DE PESQUISA E GESTÃO EM SAÚDE - INSAÚDE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44.563.716/0001-72</text:p>
          </table:table-cell>
          <table:table-cell office:value-type="string" table:style-name="ce98">
            <text:p>Av. Paulista, 1754, cj. 5A, Bela Vista, São Paulo/SP, CEP 01310-92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2016-0.209.337-3</text:p>
          </table:table-cell>
          <table:table-cell office:value-type="date" office:date-value="2017-06-03T00:00:00" table:style-name="ce35">
            <text:p>03/06/2017</text:p>
          </table:table-cell>
          <table:table-cell office:value-type="string" table:style-name="ce76">
            <text:p>INSTITUTO SOCIAL HOSPITAL ALEMÃO OSWALDO CRUZ - ISHAOC</text:p>
          </table:table-cell>
          <table:table-cell office:value-type="string" table:style-name="ce96">
            <text:p>Saúde</text:p>
          </table:table-cell>
          <table:table-cell office:value-type="string" table:style-name="ce97">
            <text:p>22.315.713/0001-87</text:p>
          </table:table-cell>
          <table:table-cell office:value-type="string" table:style-name="ce98">
            <text:p>R. Treze de Maio, 1815, Bela Vista, São Paulo/SP, CEP 01323-02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17/0002223-4</text:p>
          </table:table-cell>
          <table:table-cell office:value-type="date" office:date-value="2018-03-21T00:00:00" table:style-name="ce35">
            <text:p>21/03/2018</text:p>
          </table:table-cell>
          <table:table-cell office:value-type="string" table:style-name="ce76">
            <text:p>ASSOCIAÇÃO TREINO LIVRE DE APOIO SOCIOCULTURAL - ATLAS</text:p>
            <text:p>(INSTITUTO DE GESTÃO PÚBLICA MULTIPLICIDADE - IGPM)</text:p>
          </table:table-cell>
          <table:table-cell office:value-type="string" table:style-name="ce100">
            <text:p>Saúde</text:p>
          </table:table-cell>
          <table:table-cell office:value-type="string" table:style-name="ce98">
            <text:p>67.369.421/0003-27</text:p>
          </table:table-cell>
          <table:table-cell table:style-name="ce98"/>
          <table:table-cell table:number-columns-repeated="16378"/>
        </table:table-row>
        <table:table-row table:style-name="ro8">
          <table:table-cell office:value-type="string" table:style-name="ce19">
            <text:p>6013.2017/0001271-9</text:p>
          </table:table-cell>
          <table:table-cell office:value-type="date" office:date-value="2018-05-09T00:00:00" table:style-name="ce88">
            <text:p>09/05/2018</text:p>
          </table:table-cell>
          <table:table-cell office:value-type="string" table:style-name="ce87">
            <text:p>INSTITUTO ODEON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2.612.590/0001-39</text:p>
          </table:table-cell>
          <table:table-cell office:value-type="string" table:style-name="ce101">
            <text:p>Rua Silva Ortiz, 142, Floresta, Belo Horizonte/MG, CEP 30150-1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8/0003137-5</text:p>
          </table:table-cell>
          <table:table-cell office:value-type="date" office:date-value="2018-09-01T00:00:00" table:style-name="ce88">
            <text:p>01/09/2018</text:p>
          </table:table-cell>
          <table:table-cell office:value-type="string" table:style-name="ce87">
            <text:p>ASSOCIAÇÃO PAULISTA DOS AMIGOS DA ARTE - APAA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6.196.001/0001-30</text:p>
          </table:table-cell>
          <table:table-cell office:value-type="string" table:style-name="ce101">
            <text:p>Rua Conselheiro Ramalho, 538, Bela Vista, São Paulo/SP, CEP 01325-0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8/0003363-7</text:p>
          </table:table-cell>
          <table:table-cell office:value-type="date" office:date-value="2018-10-16T00:00:00" table:style-name="ce88">
            <text:p>16/10/2018</text:p>
          </table:table-cell>
          <table:table-cell office:value-type="string" table:style-name="ce87">
            <text:p>INSTITUTO DE APOIO À CULTURA, À LÍNGUA E À LITERATURA - POIESIS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0.894.851/0001-25</text:p>
          </table:table-cell>
          <table:table-cell office:value-type="string" table:style-name="ce101">
            <text:p>Rua Líbero Badaró, 377, 6º andar, Centro, São Paulo/SP, CEP 01009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18/0003810-8</text:p>
          </table:table-cell>
          <table:table-cell office:value-type="date" office:date-value="2019-02-12T00:00:00" table:style-name="ce35">
            <text:p>12/02/2019</text:p>
          </table:table-cell>
          <table:table-cell office:value-type="string" table:style-name="ce76">
            <text:p>ASSOCIAÇÃO SAÚDE EM MOVIMENTO – ASM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27.324.279/0001-15</text:p>
          </table:table-cell>
          <table:table-cell office:value-type="string" table:style-name="ce98">
            <text:p>Rua Thomaz Gonzaga, 64, Pernambués, Salvador/BA, CEP 41100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9">
            <text:p>6013.2019/0004138-0</text:p>
          </table:table-cell>
          <table:table-cell office:value-type="date" office:date-value="2020-03-04T00:00:00" table:style-name="ce88">
            <text:p>04/03/2020</text:p>
          </table:table-cell>
          <table:table-cell office:value-type="string" table:style-name="ce87">
            <text:p>ASSOCIAÇÃO DOS ARTISTAS AMIGOS DA PRAÇA - ADAAP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11.416.041/0001-80</text:p>
          </table:table-cell>
          <table:table-cell office:value-type="string" table:style-name="ce101">
            <text:p>Av. Rangel Pestana, 2401, Brás, São Paulo/SP, CEP 03001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9">
            <text:p>6013.2019/0004758-3</text:p>
          </table:table-cell>
          <table:table-cell office:value-type="date" office:date-value="2020-03-18T00:00:00" table:style-name="ce88">
            <text:p>18/03/2020</text:p>
          </table:table-cell>
          <table:table-cell office:value-type="string" table:style-name="ce87">
            <text:p>ASSOCIAÇÃO DE CULTURA, EDUCAÇÃO E ASSISTÊNCIA SOCIAL SANTA MARCELINA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10.462.524/0001-58</text:p>
          </table:table-cell>
          <table:table-cell office:value-type="string" table:style-name="ce101">
            <text:p>Largo General Osório, 147, Luz, São Paulo/SP, CEP 01213-0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9/0004536-0</text:p>
          </table:table-cell>
          <table:table-cell office:value-type="date" office:date-value="2020-03-18T00:00:00" table:style-name="ce88">
            <text:p>18/03/2020</text:p>
          </table:table-cell>
          <table:table-cell office:value-type="string" table:style-name="ce87">
            <text:p>ASSOCIAÇÃO PRÓ-DANÇA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11.035.916/0001-01</text:p>
          </table:table-cell>
          <table:table-cell office:value-type="string" table:style-name="ce101">
            <text:p>Rua Três Rios, 363, Bom Retiro, São Paulo/SP, CEP 01123-0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9/0005551-9</text:p>
          </table:table-cell>
          <table:table-cell office:value-type="date" office:date-value="2020-03-18T00:00:00" table:style-name="ce88">
            <text:p>18/03/2020</text:p>
          </table:table-cell>
          <table:table-cell office:value-type="string" table:style-name="ce87">
            <text:p>IDBRASIL CULTURA, EDUCAÇÃO E ESPORTE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10.233.223/0001-52</text:p>
          </table:table-cell>
          <table:table-cell office:value-type="string" table:style-name="ce101">
            <text:p>Praça Charles Miller, s/n - Pacaembu, São Paulo/SP, CEP 01234-01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9">
            <text:p>6013.2019/0003540-2</text:p>
          </table:table-cell>
          <table:table-cell office:value-type="date" office:date-value="2020-03-18T00:00:00" table:style-name="ce88">
            <text:p>18/03/2020</text:p>
          </table:table-cell>
          <table:table-cell office:value-type="string" table:style-name="ce87">
            <text:p>INSTITUTO DE DESENVOLVIMENTO E GESTÃO - IDG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4.393.475/0004-99</text:p>
          </table:table-cell>
          <table:table-cell office:value-type="string" table:style-name="ce101">
            <text:p>Av. Rio Branco, 1, sala 2010, Centro, Rio de Janeiro/RJ, CEP 20090-00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9/0004187-9</text:p>
          </table:table-cell>
          <table:table-cell office:value-type="date" office:date-value="2020-03-18T00:00:00" table:style-name="ce88">
            <text:p>18/03/2020</text:p>
          </table:table-cell>
          <table:table-cell office:value-type="string" table:style-name="ce87">
            <text:p>SUSTENIDOS ORGANIZAÇÃO SOCIAL DE CULTURA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1.891.025/0001-95</text:p>
          </table:table-cell>
          <table:table-cell office:value-type="string" table:style-name="ce101">
            <text:p>Rua Líbero Badaró, 293, cj. 23A, Centro, São Paulo/SP, CEP 01009-0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9/0003372-8</text:p>
          </table:table-cell>
          <table:table-cell office:value-type="date" office:date-value="2020-05-08T00:00:00" table:style-name="ce88">
            <text:p>08/05/2020</text:p>
          </table:table-cell>
          <table:table-cell office:value-type="string" table:style-name="ce87">
            <text:p>CENTRO POPULAR DE CULTURA 8 DE MARÇO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1.264.889/0001-87</text:p>
          </table:table-cell>
          <table:table-cell office:value-type="string" table:style-name="ce101">
            <text:p>Rua Rui Barbosa, 323, Bela Vista, São Paulo/SP, CEP 01326-0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19/0005757-0</text:p>
          </table:table-cell>
          <table:table-cell office:value-type="date" office:date-value="2020-06-16T00:00:00" table:style-name="ce88">
            <text:p>16/06/2020</text:p>
          </table:table-cell>
          <table:table-cell office:value-type="string" table:style-name="ce87">
            <text:p>ASSOCIAÇÃO PARA GESTÃO DE UNIDADES ADMINISTRATIVAS E SOCIAIS – AGUAS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12.661.184/0001-10</text:p>
          </table:table-cell>
          <table:table-cell office:value-type="string" table:style-name="ce101">
            <text:p>Rua Senador Dantas, 13, Centro, Rio de Janeiro/RJ, CEP 20031-20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19/0003736-7</text:p>
          </table:table-cell>
          <table:table-cell office:value-type="date" office:date-value="2020-06-25T00:00:00" table:style-name="ce35">
            <text:p>25/06/2020</text:p>
          </table:table-cell>
          <table:table-cell office:value-type="string" table:style-name="ce76">
            <text:p>FÊNIX DO BRASIL SAÚDE – GESTÃO E DESENVOLVIMENTO DE POLÍTICAS PÚBLICAS DE SAÚDE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64.029.101/0001-78</text:p>
          </table:table-cell>
          <table:table-cell office:value-type="string" table:style-name="ce98">
            <text:p>Praça Coronel Sandoval de Figueiredo, 40, Vila Azevedo, São Paulo/SP, CEP 03308-0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20/0001151-3</text:p>
          </table:table-cell>
          <table:table-cell office:value-type="date" office:date-value="2020-07-02T00:00:00" table:style-name="ce88">
            <text:p>02/07/2020</text:p>
          </table:table-cell>
          <table:table-cell office:value-type="string" table:style-name="ce87">
            <text:p>SOCIEDADE DE CONCERTOS DE SÃO PAULO – INSTITUTO BACCARELLI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55.446.132/0001-33</text:p>
          </table:table-cell>
          <table:table-cell office:value-type="string" table:style-name="ce101">
            <text:p>Estrada das Lágrimas, 2317, Cidade Nova Heliópolis, São Paulo/SP, CEP 04245-000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6011.2020/0001402-3</text:p>
          </table:table-cell>
          <table:table-cell office:value-type="date" office:date-value="2020-07-21T00:00:00" table:style-name="ce35">
            <text:p>21/07/2020</text:p>
          </table:table-cell>
          <table:table-cell office:value-type="string" table:style-name="ce76">
            <text:p>FUNDAÇÃO DE APOIO À UNIVERSIDADE MUNICIPAL DE SÃO CAETANO DO SUL – FAUSC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3.166.456/0001-78</text:p>
          </table:table-cell>
          <table:table-cell office:value-type="string" table:style-name="ce98">
            <text:p>Rua Alegre, 470, 8° andar, sala 804, Santa Paula, São Caetano do Sul/SP,</text:p>
            <text:p>CEP 09550-25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6013.2019/0006055-5</text:p>
          </table:table-cell>
          <table:table-cell office:value-type="date" office:date-value="2020-09-19T00:00:00" table:style-name="ce35">
            <text:p>19/09/2020</text:p>
          </table:table-cell>
          <table:table-cell office:value-type="string" table:style-name="ce76">
            <text:p>ASSOCIAÇÃO BENEFICENTE CENTRO DE INTEGRAÇÃO DE EDUCAÇÃO E SAÚDE - CIE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24.734.111/0001-90</text:p>
          </table:table-cell>
          <table:table-cell office:value-type="string" table:style-name="ce98">
            <text:p>Rua Salvador Simões, 801, 10º andar, Vila Dom Pedro I,</text:p>
            <text:p>São Paulo/SP, CEP 04276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6013.2020/0004883-2</text:p>
          </table:table-cell>
          <table:table-cell office:value-type="date" office:date-value="2021-03-20T00:00:00" table:style-name="ce35">
            <text:p>20/03/2021</text:p>
          </table:table-cell>
          <table:table-cell office:value-type="string" table:style-name="ce76">
            <text:p>ASSOCIAÇÃO FILANTRÓPICA NOVA ESPERANÇA – AFNE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6.058.863/0001-04</text:p>
          </table:table-cell>
          <table:table-cell office:value-type="string" table:style-name="ce98">
            <text:p>Rua Dr. Felipe Uebe, 423, Parque Califórnia, Campos dos Goytacazes/RJ, CEP 28013-14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0/0005205-8</text:p>
          </table:table-cell>
          <table:table-cell office:value-type="date" office:date-value="2021-04-14T00:00:00" table:style-name="ce35">
            <text:p>14/04/2021</text:p>
          </table:table-cell>
          <table:table-cell office:value-type="string" table:style-name="ce76">
            <text:p>SANTA CASA DE MISERICÓRDIA DE OLIVEIRA DOS CAMPINHOS - INSTITUTO DE SAÚDE NOSSA SENHORA DA VITÓRIA - INSV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3.824.560/0001-02</text:p>
          </table:table-cell>
          <table:table-cell office:value-type="string" table:style-name="ce98">
            <text:p>Rua Coronel Sebastião Dias, s/n, Bairro Campinhos, Santo Amaro/BA, CEP 44200-000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6013.2019/0005754-6</text:p>
          </table:table-cell>
          <table:table-cell office:value-type="date" office:date-value="2021-05-07T00:00:00" table:style-name="ce35">
            <text:p>07/05/2021</text:p>
          </table:table-cell>
          <table:table-cell office:value-type="string" table:style-name="ce76">
            <text:p>INSTITUTO SAÚDE E CIDADANIA - ISAC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4.702.257/0001-08</text:p>
          </table:table-cell>
          <table:table-cell office:value-type="string" table:style-name="ce98">
            <text:p>Setor Comercial Sul Quadra 09 Bloco C, Torre C - Ed. Parque Cidade Corporate, Sala 1001, Asa Sul, Brasília/DF, CEP 70308-200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6013.2021/0000714-3</text:p>
          </table:table-cell>
          <table:table-cell office:value-type="date" office:date-value="2021-06-10T00:00:00" table:style-name="ce35">
            <text:p>10/06/2021</text:p>
          </table:table-cell>
          <table:table-cell office:value-type="string" table:style-name="ce76">
            <text:p>INSTITUTO NACIONAL DE TECNOLOGIA, EDUCAÇÃO, CULTURA E SAÚDE - INTEC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7.215.491/0001-90</text:p>
          </table:table-cell>
          <table:table-cell office:value-type="string" table:style-name="ce98">
            <text:p>Av. Coronel Colares Moreira, 07, Edifício Vinicius de Moraes Quadra 28, Sala 801, Calhau, São Luís/MA, CEP 65075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0/0004712-7</text:p>
          </table:table-cell>
          <table:table-cell office:value-type="date" office:date-value="2021-07-03T00:00:00" table:style-name="ce35">
            <text:p>03/07/2021</text:p>
          </table:table-cell>
          <table:table-cell office:value-type="string" table:style-name="ce76">
            <text:p>INSTITUTO DE MEDICINA, ESTUDOS E DESENVOLVIMENTO - IMED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9.324.171/0001-02</text:p>
          </table:table-cell>
          <table:table-cell office:value-type="string" table:style-name="ce98">
            <text:p>Rua Itapeva, 202, cj. 33, Bela Vista, São Paulo/SP, CEP 01332-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9">
            <text:p>6013.2021/0004088-4</text:p>
          </table:table-cell>
          <table:table-cell office:value-type="date" office:date-value="2021-11-13T00:00:00" table:style-name="ce88">
            <text:p>13/11/2021</text:p>
          </table:table-cell>
          <table:table-cell office:value-type="string" table:style-name="ce87">
            <text:p>INSTITUTO MOVIMENTO AO ESPORTE, LAZER E CULTURA - IMELC</text:p>
          </table:table-cell>
          <table:table-cell office:value-type="string" table:style-name="ce102">
            <text:p>Esportes, Lazer e Recreação</text:p>
          </table:table-cell>
          <table:table-cell office:value-type="string" table:style-name="ce102">
            <text:p>10.711.726/0001-96</text:p>
          </table:table-cell>
          <table:table-cell office:value-type="string" table:style-name="ce101">
            <text:p>Rua dos Caetés, 773 - Perdizes - São Paulo/SP - CEP 05016-081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6013.2021/0004869-9</text:p>
          </table:table-cell>
          <table:table-cell office:value-type="date" office:date-value="2022-02-03T00:00:00" table:style-name="ce35">
            <text:p>03/02/2022</text:p>
          </table:table-cell>
          <table:table-cell office:value-type="string" table:style-name="ce76">
            <text:p>ASSOCIAÇÃO DE GESTÃO, INOVAÇÃO E RESULTADOS EM SAÚDE - AGIR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5.029.600/0002-87</text:p>
          </table:table-cell>
          <table:table-cell office:value-type="string" table:style-name="ce98">
            <text:p>Av. Olinda com Av. PL3, Qd. H4 Lt 1,2,3, Ed. Lozandes Corporate Design, Torre Business, 20° andar, Park Lozandes, Goiânia/GO, CEP 74884-12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6013.2021/0006155-5</text:p>
          </table:table-cell>
          <table:table-cell office:value-type="date" office:date-value="2022-08-05T00:00:00" table:style-name="ce35">
            <text:p>05/08/2022</text:p>
          </table:table-cell>
          <table:table-cell office:value-type="string" table:style-name="ce76">
            <text:p>IRMANDADE DA SANTA CASA DE MISERICÓRDIA DE SÃO BERNARDO DO CAMPO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47.708.771/0001-00</text:p>
          </table:table-cell>
          <table:table-cell office:value-type="string" table:style-name="ce98">
            <text:p>Av. Robert Kennedy, 2900, Assunção, São Bernardo do Campo/SP, CEP 09860-214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1/0006278-0</text:p>
          </table:table-cell>
          <table:table-cell office:value-type="date" office:date-value="2022-10-28T00:00:00" table:style-name="ce35">
            <text:p>28/10/2022</text:p>
          </table:table-cell>
          <table:table-cell office:value-type="string" table:style-name="ce76">
            <text:p>INSTITUTO DIRETRIZE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0.946.361/0001-89</text:p>
          </table:table-cell>
          <table:table-cell office:value-type="string" table:style-name="ce98">
            <text:p>Av. Ipanema, 165, cj. 1501, 18 do Forte, Alphaville, Barueri/SP, CEP 06472-002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2/0004861-5</text:p>
          </table:table-cell>
          <table:table-cell office:value-type="date" office:date-value="2022-12-21T00:00:00" table:style-name="ce35">
            <text:p>21/12/2022</text:p>
          </table:table-cell>
          <table:table-cell office:value-type="string" table:style-name="ce76">
            <text:p>BENEFICÊNCIA HOSPITALAR CESÁRIO LANGE    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50.351.626/0001-10</text:p>
          </table:table-cell>
          <table:table-cell office:value-type="string" table:style-name="ce98">
            <text:p>Av. São Paulo, 340, Distrito Industrial Urbano, Cesário Lange/SP, CEP 18285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2/0004415-6</text:p>
          </table:table-cell>
          <table:table-cell office:value-type="date" office:date-value="2022-12-30T00:00:00" table:style-name="ce35">
            <text:p>30/12/2022</text:p>
          </table:table-cell>
          <table:table-cell office:value-type="string" table:style-name="ce76">
            <text:p>SANTA CASA DE MISERICÓRDIA DE CHAVANTES  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73.027.690/0001-46</text:p>
          </table:table-cell>
          <table:table-cell office:value-type="string" table:style-name="ce98">
            <text:p>Rua Maria Ferreira, 22, Centro, Chavantes/SP, CEP 18910-02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9">
            <text:p>6013.2022000/51217</text:p>
          </table:table-cell>
          <table:table-cell office:value-type="date" office:date-value="2023-10-31T00:00:00" table:style-name="ce88">
            <text:p>31/10/2023</text:p>
          </table:table-cell>
          <table:table-cell office:value-type="string" table:style-name="ce87">
            <text:p>INSTITUTO ARTE ENSINA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2.606.758/0001-01</text:p>
          </table:table-cell>
          <table:table-cell office:value-type="string" table:style-name="ce101">
            <text:p>Rua Bueno de Andrade, Aclimação, São Paulo/SP CEP. 1526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 6013.2023000/20569</text:p>
          </table:table-cell>
          <table:table-cell office:value-type="date" office:date-value="2023-11-08T00:00:00" table:style-name="ce35">
            <text:p>08/11/2023</text:p>
          </table:table-cell>
          <table:table-cell office:value-type="string" table:style-name="ce76">
            <text:p>ASSOCIAÇÃO HOSPITALAR BENEFICENTE DO BRASIL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45.349.461/0001-02</text:p>
          </table:table-cell>
          <table:table-cell office:value-type="string" table:style-name="ce98">
            <text:p>Av. José Ariano Rodrigues, 303, Jardim Ariano, Lins/SP, CEP 16400-4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3/0006588-0</text:p>
          </table:table-cell>
          <table:table-cell office:value-type="date" office:date-value="2024-02-28T00:00:00" table:style-name="ce35">
            <text:p>28/02/2024</text:p>
          </table:table-cell>
          <table:table-cell office:value-type="string" table:style-name="ce76">
            <text:p>LAR MÃE DO DIVINO AMOR INSTITUTO - INSTITUTO LEMDA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54.321.773/0001-07</text:p>
          </table:table-cell>
          <table:table-cell office:value-type="string" table:style-name="ce98">
            <text:p>Rua Francisco Zicardi, 420, Água Rasa, São Paulo/SP, <text:s/>CEP 03335-09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0238-4</text:p>
          </table:table-cell>
          <table:table-cell office:value-type="date" office:date-value="2024-04-02T00:00:00" table:style-name="ce35">
            <text:p>02/04/2024</text:p>
          </table:table-cell>
          <table:table-cell office:value-type="string" table:style-name="ce76">
            <text:p>INSTITUTO BRASILCOR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5.951.337/0001-06</text:p>
          </table:table-cell>
          <table:table-cell office:value-type="string" table:style-name="ce98">
            <text:p>Rua Apeninos, 429, sala 303, Aclimação, São Paulo/SP, CEP 01533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3/0000891-7</text:p>
          </table:table-cell>
          <table:table-cell office:value-type="date" office:date-value="2024-04-26T00:00:00" table:style-name="ce35">
            <text:p>26/04/2024</text:p>
          </table:table-cell>
          <table:table-cell office:value-type="string" table:style-name="ce76">
            <text:p>INSTITUTO BRASILEIRO PARA O DESENVOLVIMENTO DE INOVAÇÕES SOCIAIS E GERENCIAMENTO DE IMPACTOS - IBDI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5.806.768/0001-70</text:p>
          </table:table-cell>
          <table:table-cell office:value-type="string" table:style-name="ce98">
            <text:p>Estrada Municipal Rio de Peixe, s/n, Cachoeirinha Natividade da Serra/SP, CEP 12180-0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23/0006590-2</text:p>
          </table:table-cell>
          <table:table-cell office:value-type="date" office:date-value="2024-05-03T00:00:00" table:style-name="ce88">
            <text:p>03/05/2024</text:p>
          </table:table-cell>
          <table:table-cell office:value-type="string" table:style-name="ce87">
            <text:p>ASSOCIAÇÃO DOS MÚSICOS INSTRUMENTISTAS DO THEATRO MUNICIPAL DE SÃO PAULO - AMITHEM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31.481.280/0001-20</text:p>
          </table:table-cell>
          <table:table-cell office:value-type="string" table:style-name="ce101">
            <text:p>Rua Marie Nader Calfat, 270, ap. 95B, Jardim Ampliação, CEP 05713-52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3719-6</text:p>
          </table:table-cell>
          <table:table-cell office:value-type="date" office:date-value="2024-08-08T00:00:00" table:style-name="ce35">
            <text:p>08/08/2024</text:p>
          </table:table-cell>
          <table:table-cell office:value-type="string" table:style-name="ce76">
            <text:p>ASSOCIAÇÃO DE PROTEÇÃO À MATERNIDADE E INFÂNCIA UBAÍRA – S3 GESTÃO EM SAÚDE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4.284.483/0001-08</text:p>
          </table:table-cell>
          <table:table-cell office:value-type="string" table:style-name="ce98">
            <text:p>Rua Antônio Teixeira Della Cella, s/n, Centro, Ubaíra/BA, CEP 45310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4776-0</text:p>
          </table:table-cell>
          <table:table-cell office:value-type="date" office:date-value="2024-09-02T00:00:00" table:style-name="ce35">
            <text:p>02/09/2024</text:p>
          </table:table-cell>
          <table:table-cell office:value-type="string" table:style-name="ce76">
            <text:p>HOSPITAL MAHATMA GANDHI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47.078.019/0001-14</text:p>
          </table:table-cell>
          <table:table-cell office:value-type="string" table:style-name="ce98">
            <text:p>Rua Duartina, 1311, <text:s/>Jardim Soto, Catanduva/SP, CEP 15810-150</text:p>
          </table:table-cell>
          <table:table-cell table:number-columns-repeated="16378"/>
        </table:table-row>
        <table:table-row table:style-name="ro8">
          <table:table-cell office:value-type="string" table:style-name="ce89">
            <text:p>6013.2024/0004089-8</text:p>
          </table:table-cell>
          <table:table-cell office:value-type="date" office:date-value="2025-01-13T00:00:00" table:style-name="ce90">
            <text:p>13/01/2025</text:p>
          </table:table-cell>
          <table:table-cell office:value-type="string" table:style-name="ce77">
            <text:p>INSTITUTO NACIONAL PARA O DESENVOLVIMENTO DO TRABALHO, EDUCAÇÃO E CULTURA - INTEC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09.339.154/0001-87</text:p>
          </table:table-cell>
          <table:table-cell office:value-type="string" table:style-name="ce101">
            <text:p>Rua Heitor de Morais, 175, 1º andar, Pacaembu, São Paulo/SP, CEP 01237-000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6013.2024/0005006-0</text:p>
          </table:table-cell>
          <table:table-cell office:value-type="date" office:date-value="2025-01-21T00:00:00" table:style-name="ce82">
            <text:p>21/01/2025</text:p>
          </table:table-cell>
          <table:table-cell office:value-type="string" table:style-name="ce77">
            <text:p>INSTITUTO DE GESTÃO E HUMANIZAÇÃO - IGH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1.858.570/0001-33</text:p>
          </table:table-cell>
          <table:table-cell office:value-type="string" table:style-name="ce98">
            <text:p>Rua das Hortênsias, 668, sala 501, Pituba, Salvador/BA, CEP 41810-01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1857-6</text:p>
          </table:table-cell>
          <table:table-cell office:value-type="date" office:date-value="2025-05-21T00:00:00" table:style-name="ce35">
            <text:p>21/05/2025</text:p>
          </table:table-cell>
          <table:table-cell office:value-type="string" table:style-name="ce76">
            <text:p>INSTITUTO BRASILEIRO DE SAÚDE, ENSINO, PESQUISA E EXTENSÃO PARA O DESENVOLVIMENTO HUMANO - IBSAÚDE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7.836.454/0001-46</text:p>
          </table:table-cell>
          <table:table-cell office:value-type="string" table:style-name="ce98">
            <text:p>Rua Siqueira Campos, 1184, Centro, Porto Alegre/RS, CEP 90010-00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24/0008388-0</text:p>
          </table:table-cell>
          <table:table-cell office:value-type="date" office:date-value="2025-06-16T00:00:00" table:style-name="ce88">
            <text:p>16/06/2025</text:p>
          </table:table-cell>
          <table:table-cell office:value-type="string" table:style-name="ce87">
            <text:p>FEDERAÇÃO NACIONAL DAS ENTIDADES DO TERCEIRO SETOR - FENATS</text:p>
          </table:table-cell>
          <table:table-cell office:value-type="string" table:style-name="ce102">
            <text:p>Esportes, Lazer e Recreação</text:p>
          </table:table-cell>
          <table:table-cell office:value-type="string" table:style-name="ce102">
            <text:p>26.752.597/0001-14</text:p>
          </table:table-cell>
          <table:table-cell office:value-type="string" table:style-name="ce101">
            <text:p>Alameda Franca, 267, 7º andar, cj. 71 - Jardim Paulista - São Paulo/SP - CEP 01422-00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6210-9</text:p>
          </table:table-cell>
          <table:table-cell office:value-type="date" office:date-value="2025-08-07T00:00:00" table:style-name="ce35">
            <text:p>07/08/2025</text:p>
          </table:table-cell>
          <table:table-cell office:value-type="string" table:style-name="ce76">
            <text:p>SOCIEDADE BENEFICENTE ISRAELITA BRASILEIRA HOSPITAL ALBERT EINSTEIN – SBIBHAE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60.765.823/0001-30</text:p>
          </table:table-cell>
          <table:table-cell office:value-type="string" table:style-name="ce98">
            <text:p>Avenida Albert Einstein, 627, Morumbi, São Paulo/SP, CEP 05652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2782-4</text:p>
          </table:table-cell>
          <table:table-cell office:value-type="date" office:date-value="2025-08-08T00:00:00" table:style-name="ce35">
            <text:p>08/08/2025</text:p>
          </table:table-cell>
          <table:table-cell office:value-type="string" table:style-name="ce76">
            <text:p>ASSOCIAÇÃO DE BENEMERÊNCIA SENHOR BOM JESU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52.941.614/0001-71</text:p>
          </table:table-cell>
          <table:table-cell office:value-type="string" table:style-name="ce98">
            <text:p>Rua Rui Barbosa, 267, Centro, Monte Azul Paulista/SP, CEP 14730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8565-4</text:p>
          </table:table-cell>
          <table:table-cell office:value-type="date" office:date-value="2025-08-08T00:00:00" table:style-name="ce35">
            <text:p>08/08/2025</text:p>
          </table:table-cell>
          <table:table-cell office:value-type="string" table:style-name="ce76">
            <text:p>INSTITUTO DE DESENVOLVIMENTO, ENSINO E ASSISTÊNCIA À SAÚDE - IDEA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24.006.302/0004-88</text:p>
          </table:table-cell>
          <table:table-cell office:value-type="string" table:style-name="ce98">
            <text:p>Rua Deputado Joaquim Ramos, 125, Centro, Jaguaruna/SP, CEP 88715-0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6013.2025/0006231-1</text:p>
          </table:table-cell>
          <table:table-cell office:value-type="date" office:date-value="2025-09-19T00:00:00" table:style-name="ce88">
            <text:p>19/09/2025</text:p>
          </table:table-cell>
          <table:table-cell office:value-type="string" table:style-name="ce87">
            <text:p><text:s/>ASSOCIAÇÃO EDUCACIONAL MARIA DO CARMO - AEMC</text:p>
          </table:table-cell>
          <table:table-cell office:value-type="string" table:style-name="ce102">
            <text:p>Cultura</text:p>
          </table:table-cell>
          <table:table-cell office:value-type="string" table:style-name="ce102">
            <text:p>22.533.209/0001-53</text:p>
          </table:table-cell>
          <table:table-cell office:value-type="string" table:style-name="ce101">
            <text:p>Rua Paulo Marques, 455, Jardim Aviação, Presidente Prudente/SP, CEP 19020-410<text:s/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7229-5</text:p>
          </table:table-cell>
          <table:table-cell office:value-type="date" office:date-value="2025-09-26T00:00:00" table:style-name="ce35">
            <text:p>26/09/2025</text:p>
          </table:table-cell>
          <table:table-cell office:value-type="string" table:style-name="ce76">
            <text:p>INSTITUTO BENEFICÊNCIA PORTUGUESA DE SÃO PAULO - IBP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60.198.201/0001-77</text:p>
          </table:table-cell>
          <table:table-cell office:value-type="string" table:style-name="ce98">
            <text:p>Avenida Brigadeiro Luis Antonio, 2608, Jardim Paulista, São Paulo/SP, CEP 01402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8456-9</text:p>
          </table:table-cell>
          <table:table-cell office:value-type="date" office:date-value="2025-10-17T00:00:00" table:style-name="ce35">
            <text:p>17/10/2025</text:p>
          </table:table-cell>
          <table:table-cell office:value-type="string" table:style-name="ce76">
            <text:p>INSTITUTO PARA A PROMOÇÃO DE ASSISTÊNCIA SOCIAL E DO DESENVOLVIMENTO ESTRATÉGICO SUSTENTÁVEL DAS CIDADES DO BRASIL - INSTITUTO OVÍDIO MACHADO - IOM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7.260.939/0001-34</text:p>
          </table:table-cell>
          <table:table-cell office:value-type="string" table:style-name="ce98">
            <text:p>Rua Um, 4, Residencial São Domingos, São Luis/MA, CEP 65064-55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0363-3</text:p>
          </table:table-cell>
          <table:table-cell office:value-type="date" office:date-value="2025-11-04T00:00:00" table:style-name="ce35">
            <text:p>04/11/2025</text:p>
          </table:table-cell>
          <table:table-cell office:value-type="string" table:style-name="ce76">
            <text:p>ASSOCIAÇÃO BENEFICENTE AMIGOS DO HOSPITAL - ABAH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07.810.422/0001-71</text:p>
          </table:table-cell>
          <table:table-cell office:value-type="string" table:style-name="ce98">
            <text:p>Rua Tenente Reis, 945, Centro, Prata/MG, CEP 38140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7294-5</text:p>
          </table:table-cell>
          <table:table-cell office:value-type="date" office:date-value="2025-12-18T00:00:00" table:style-name="ce35">
            <text:p>18/12/2025</text:p>
          </table:table-cell>
          <table:table-cell office:value-type="string" table:style-name="ce76">
            <text:p>INSTITUTO SOCIAL MAIS SAÚDE - ISMS</text:p>
          </table:table-cell>
          <table:table-cell office:value-type="string" table:style-name="ce101">
            <text:p>Saúde</text:p>
          </table:table-cell>
          <table:table-cell office:value-type="string" table:style-name="ce97">
            <text:p>18.963.002/0001-41</text:p>
          </table:table-cell>
          <table:table-cell office:value-type="string" table:style-name="ce98">
            <text:p>Rua Alvorada, 1289, cj. 1501, Vila Olimpia, São Paulo/SP, CEP 04550-00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6013.2025/0009254-7</text:p>
          </table:table-cell>
          <table:table-cell office:value-type="date" office:date-value="2026-02-18T00:00:00" table:style-name="ce35">
            <text:p>18/02/2026</text:p>
          </table:table-cell>
          <table:table-cell office:value-type="string" table:style-name="ce76">
            <text:p>INSTITUTO DE ESTRATÉGIAS PARA A SAÚDE E ASSISTÊNCIA - IESA</text:p>
          </table:table-cell>
          <table:table-cell office:value-type="string" table:style-name="ce104">
            <text:p>Saúde</text:p>
          </table:table-cell>
          <table:table-cell office:value-type="string" table:style-name="ce16">
            <text:p>12.816.011/0001-23</text:p>
          </table:table-cell>
          <table:table-cell office:value-type="string" table:style-name="ce16">
            <text:p>Avenida Presidente Kennedy, 1333, Kobrasol, São José/SC, CEP 88102-40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16">
            <text:p>6013.2024/0008233-7</text:p>
          </table:table-cell>
          <table:table-cell office:value-type="date" office:date-value="2026-02-18T00:00:00" table:style-name="ce35">
            <text:p>18/02/2026</text:p>
          </table:table-cell>
          <table:table-cell office:value-type="string" table:style-name="ce76">
            <text:p>USC SAÚDE</text:p>
          </table:table-cell>
          <table:table-cell office:value-type="string" table:style-name="ce104">
            <text:p>Saúde</text:p>
          </table:table-cell>
          <table:table-cell office:value-type="string" table:style-name="ce16">
            <text:p>36.123.690/0001-13</text:p>
          </table:table-cell>
          <table:table-cell office:value-type="string" table:style-name="ce16">
            <text:p>Rua Oswwaldo Cruz, 266, Boqueirão, Santos/SP, CEP 11045-90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7794-7</text:p>
          </table:table-cell>
          <table:table-cell office:value-type="date" office:date-value="2026-02-26T00:00:00" table:style-name="ce35">
            <text:p>26/02/2026</text:p>
          </table:table-cell>
          <table:table-cell office:value-type="string" table:style-name="ce76">
            <text:p>INSTITUTO PHOENIX SAÚDE E ASSISTÊNCIA</text:p>
          </table:table-cell>
          <table:table-cell office:value-type="string" table:style-name="ce104">
            <text:p>Saúde</text:p>
          </table:table-cell>
          <table:table-cell office:value-type="string" table:style-name="ce16">
            <text:p>04.845.163/0001-26</text:p>
          </table:table-cell>
          <table:table-cell office:value-type="string" table:style-name="ce16">
            <text:p>Rua Cel. Augusto Monteiro, 592, Centro, Taubaté/SP, CEP 12020-160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6013.2025/0004474-7</text:p>
          </table:table-cell>
          <table:table-cell office:value-type="date" office:date-value="2026-03-06T00:00:00" table:style-name="ce92">
            <text:p>06/03/2026</text:p>
          </table:table-cell>
          <table:table-cell office:value-type="string" table:style-name="ce93">
            <text:p>INSTITUTO MED LIFE</text:p>
          </table:table-cell>
          <table:table-cell office:value-type="string" table:style-name="ce105">
            <text:p>Saúde</text:p>
          </table:table-cell>
          <table:table-cell office:value-type="string" table:style-name="ce24">
            <text:p>07.168.874/0001-00</text:p>
          </table:table-cell>
          <table:table-cell office:value-type="string" table:style-name="ce24">
            <text:p>Av. General Ataliba Leonel, 93, 8º andar, cj. 84, Santana, São Paulo/SP, CEP 02033-0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5/0004929-3</text:p>
          </table:table-cell>
          <table:table-cell office:value-type="date" office:date-value="2026-03-20T00:00:00" table:style-name="ce35">
            <text:p>20/03/2026</text:p>
          </table:table-cell>
          <table:table-cell office:value-type="string" table:style-name="ce20">
            <text:p>INSTITUTO DE GESTÃO E DESENVOLVIMENTO - IGEDES</text:p>
          </table:table-cell>
          <table:table-cell office:value-type="string" table:style-name="ce104">
            <text:p>Saúde</text:p>
          </table:table-cell>
          <table:table-cell office:value-type="string" table:style-name="ce15">
            <text:p>05.696.218/0001-46</text:p>
          </table:table-cell>
          <table:table-cell office:value-type="string" table:style-name="ce16">
            <text:p>Av. das Américas, 3.500, Le Monde, Hong Kong 3.000, bl. 7, sala 704, Barra da Tijuca/RJ, CEP 22640-102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6013.2025/0006362-8</text:p>
          </table:table-cell>
          <table:table-cell office:value-type="date" office:date-value="2026-04-27T00:00:00" table:style-name="ce92">
            <text:p>27/04/2026</text:p>
          </table:table-cell>
          <table:table-cell office:value-type="string" table:style-name="ce93">
            <text:p>INSTITUTO SOCIAL BOA ESPERANÇA</text:p>
          </table:table-cell>
          <table:table-cell office:value-type="string" table:style-name="ce107">
            <text:p>Esportes, Lazer e Recreação</text:p>
          </table:table-cell>
          <table:table-cell office:value-type="string" table:style-name="ce24">
            <text:p>16.649.348/0001-44</text:p>
          </table:table-cell>
          <table:table-cell office:value-type="string" table:style-name="ce24">
            <text:p>Rua João Marcelo, 98, sala 02, Estrela D'Alva, Caraguatatuba/SP, CEP 11660-6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6013.2024/0008383-0</text:p>
          </table:table-cell>
          <table:table-cell office:value-type="date" office:date-value="2026-06-08T00:00:00" table:style-name="ce35">
            <text:p>08/06/2026</text:p>
          </table:table-cell>
          <table:table-cell office:value-type="string" table:style-name="ce76">
            <text:p>INSTITUTO EDUCACIONAL TOQUE PARA O FUTURO</text:p>
          </table:table-cell>
          <table:table-cell office:value-type="string" table:style-name="ce94">
            <text:p>Educação</text:p>
          </table:table-cell>
          <table:table-cell office:value-type="string" table:style-name="ce16">
            <text:p>18.194.075/0001-16</text:p>
          </table:table-cell>
          <table:table-cell office:value-type="string" table:style-name="ce16">
            <text:p>Rua Antonio Dias da Silva, 356, Vila Amália, São Paulo/SP, CEP 02618-110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database-ranges>
        <table:database-range table:target-range-address="CENTS.A1:CENTS.C38" table:name="Tabela1" table:display-filter-buttons="true"/>
        <table:database-range table:target-range-address="SEI.A1:SEI.E37" table:name="Tabela13" table:display-filter-buttons="true"/>
        <table:database-range table:target-range-address="Qualificação_OS_(antiga).A1:Qualificação_OS_(antiga).I35" table:name="Tabe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000"/>
      <style:text-properties fo:color="#000000"/>
    </style:style>
    <style:style style:name="cf2" style:family="table-cell">
      <style:table-cell-properties fo:background-color="#E49EDD"/>
    </style:style>
    <style:style style:name="cf3" style:family="table-cell">
      <style:table-cell-properties fo:background-color="#C6EFCE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4T21:42:20Z</meta:creation-date>
    <dc:date>2026-08-05T18:20:20Z</dc:date>
    <meta:user-defined meta:name="ContentTypeId">0x0101005B6A9EBC01CEF943947A68EE057D3CDF</meta:user-defined>
    <meta:user-defined meta:name="MediaServiceImageTags"/>
    <meta:user-defined meta:name="_SourceUrl"/>
    <meta:user-defined meta:name="_SharedFileIndex"/>
    <meta:user-defined meta:name="ComplianceAssetId"/>
    <meta:user-defined meta:name="_ExtendedDescription"/>
    <meta:user-defined meta:name="_activity">{"FileActivityType":"9","FileActivityTimeStamp":"2026-03-16T17:13:17.197Z","FileActivityUsersOnPage":[{"DisplayName":"Natalie Deyrmendjian da Silveira","Id":"nddsilveira@prefeitura.sp.gov.br"}],"FileActivityNavigationId":null}</meta:user-defined>
    <meta:user-defined meta:name="TriggerFlowInfo"/>
  </office:meta>
</office:document-meta>
</file>